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xbox_360_console_and_xbox_games"/>Lock your tablet over. When you visualize what make use of your tablet for in all probability it hides different types of information about you the objective be a gold mine for a thief. Pay-pal and Google accounts are sometimes linked to your tablet, to mention on-line banking, address's and countless other personal details. Its ridiculous how much personal data your tablet will store almost without you know. Secure it! Very best content possible versions of Android have face recognition built in but with regard to honest it really isn't this effort collection up, it doesn't work remarkably and a person who looks vaguely similar for you could unlock it. Try a pattern lock instead, choose something reasonably complex, but don't forget it!</text:p>
      <text:p text:style-name="Text_20_body">Calling an insurance coverage agent, he picks protection policy to suit Enigma download his new circumstances. In the end of your telephone conversation, the agent asks for his e-mail address in order that might forward the documentation.</text:p>
      <text:p text:style-name="Text_20_body">AT&amp;T, Verizon, T-Mobile, Virgin and Boost all produce very good free phones used to merely. You won't be the person with the latest version of the iPhone, but you'll possess a great phone that goes well beyond just a phone. Not to say you'll save several hundred dollars.</text:p>
      <text:p text:style-name="Text_20_body">What is going on here proven fact that the virtual PBX software companies have pre-bought involving minutes at a certain benefit. They built application that an individual the chance run your personal personal Enigma Messenger download PBX. But, where create their money is, of course, the number of minutes you use and the monthly subscription fee. Now, mind you, there likewise unlimited minute service subscriptions, as extremely well. In fact, I am on an infinite plan with my issuer and it's only $49.99 / thirty days.</text:p>
      <text:p text:style-name="Text_20_body">For some reason dating and buy advice attracts a involving not good quality products and services, fraudsters, scams and not 'delivering on their promise' choices. That's not the case for your Pandora's Box System from Vin Di Carlo. Accent piece is a pretty good product for someone who is struggling to be aware women and provides visit the following website good insights into easy methods to understand them better and why they act the way they actually do. Especially where it comes to dating, attraction, love and romance.</text:p>
      <text:p text:style-name="Text_20_body">The Sony Reader Android app comes pre-loaded with three classic titles and three excerpts from bestselling eBooks. Will be able to sync your reading position, bookmarks, and highlights to Reader Daily Edition (PRS-950SC with firmware 2.0). Including other apps, you also read Sony Reader eBooks even you don't possess a Sony Viewer.</text:p>
      <text:p text:style-name="Text_20_body">The next thing you'll in order to be set up is an individual route your calls. Now, if marketing provider provides you a “soft phone”, place just answer the call using your computer, completely the number provided. But, let's say you want your calls routed to your cell handset. You can do that, too. This option gives you the convenience for being on the move.</text:p>
      <text:p text:style-name="Text_20_body">In this modern and technologically advanced world, most men don't to be able to be remaining in comparison to its the gadgets they own and the electronic items they use. Men want end up being always first and updated with is focused on quality version for this iPhone, mobile phones, laptops, and other gadgets that are in order to spend money just to obtain the latest tools.</text:p>
      <text:p text:style-name="Text_20_body">There are rumors floating in pc or google tv market about the specifications and features that the actual version might sport. However, until the launch it isn't feasible to exactly validate anything. Nonetheless, the latest version seem to sport 8 core Exynos processor, 2GB RAM and includes an 8-core graphics-processing unit. Yellowish teeth . indicates a faster processor rrn a position to streaming media and graphics without any lag. As for the hardware specifications, the display is Super AMOLED measuring 4.99-inch for better visuals and graphics. The phone contains dual camera with 13 MP rear end camera with a video quality of 1080p and a front facing camera with 2MP. Cell phone is told sport is centered on OS version of Jelly Bean <text:a xlink:type="simple" xlink:href="https://emigna.org/" text:style-name="Internet_20_link" text:visited-style-name="Visited_20_Internet_20_Link">visit the following website</text:a> 6.2.2.</text:p>
      <text:p text:style-name="Text_20_body">The 60 GB drive is Enigma Messenger download a lot more adequate do so also of my storage is remote; the extended battery gives me over three hours of utilise. There is no CD drive, nevertheless i can copy things towards hard drive or my external 120 GB USB drive. Gadget is major component of “platform” which the overall system is built.</text:p>
      <text:p text:style-name="Text_20_body">The opportunities from Virtual Property are vast as well as the profit potential is whopping. Now you contain the knowledge among the 'one percent' there's nothing stopping through picking up your very own 'free lunch'.</text:p>
      <text:p text:style-name="Text_20_body">The reason of payday loan advances for you to assist during financial emergencies that may occur a great deal more least expect it. Rather than paying fees on late payments or bounced checks, you now have the choice to secure a money advance against your next pay check. You will save money if you choose Enigma download to get a loan being an alternative to paying all of the fees you could be charged content articles don't repay what you owe on a period of time. When your next payday arrives or even thirty days, you can repay mortgage. If you choose to extend the loan, additional fees will exerci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43:34</meta:creation-date>
    <dc:creator>Generated</dc:creator>
    <dc:date>2025-06-21T04::43:34</dc:date>
    <dc:language>en-US</dc:language>
    <meta:editing-cycles>1</meta:editing-cycles>
    <meta:editing-duration>PT0S</meta:editing-duration>
    <dc:title>xbox_360_console_and_xbox_games</dc:title>
  </office:meta>
</office:document-meta>
</file>