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uld_you_love_to_design_a_web_page_on_you_pc"/>A person does require his or her own website today. Celebrities cannot be the website. There are a number of uses of ones website out there, tiny business, producing money online, or for showcasing your talent. Websites are frequently want to their own web applications and get users to subscribe for the entire group. Some users want using online resumes so which can hunt for jobs. Hence, creating an online has the use.</text:p>
      <text:p text:style-name="Text_20_body">There, entirely glory, was the eBook I was searching for! The complete eBook, mind you, not an endeavor or demo - on it for the earth to click here to download. And this is a which sells dansko was the distributor $25 live on the internet!!</text:p>
      <text:p text:style-name="Text_20_body">Of course, you might go through the deepest darkest depths of your hard drive and aim to clean up some of them heavy personal records. But, in a couple months you'll find yourself clearing space to come back. There's a better way, and it's called file compression setting.</text:p>
      <text:p text:style-name="Text_20_body">Now match it up to private computer household or in work. Your pc also has lot of personal and/or sensitive information - whether it's your or somebody else's. You would not let some random stranger sit down and start accessing your files an individual?</text:p>
      <text:p text:style-name="Text_20_body">Computer bug and viruses are very harmful for files. They're able to easily damage our files and all of them unusable or corrupted. In case a compressed file is damaged by virus attack then it becomes inaccessible and unable to be pulled 7zip download .</text:p>
      <text:p text:style-name="Text_20_body">Now locate the Mcafee McShield icon, right click on it and then click Enable. This is considered re-enable the McAfee operations. Go back to the VirusScan Console window (see above steps). Right click on Right choose Access Protection and select Enable. Go through the Quarantine Manager Policy your past VirusScan Console window. Highlight the Manager tab, it must show the quarantined electronic files. Right click on each file and identification and preference Restore. Exit all the windows. Your pc will work fine now.</text:p>
      <text:p text:style-name="Text_20_body">This robot is a scalper at which point relies on the relatively low spread to meet its performance expectations. This has been very easy with JadeFX as their spreads (like this article) are as well as low. This indicates the EA only runs at GMT night time and in morning. So you won't think it's trading repeatedly. I've been assured that the EA is tested on spreads a good deal 6 pips and is usually recommended for spreads of below 5 pips if prospective.</text:p>
      <text:p text:style-name="Text_20_body">You make use of license coding also folks ask for refunds. Give them back their funds and then disable their copy of your product. They will not mind as they weren't proud it anyway, and it keeps them from spreading it.</text:p>
      <text:p text:style-name="Text_20_body">MPEG-1 Audio Layer 3, popularly coined as MP3, is a format of audio file that only asks on your smaller data constraints. The compression with this audio file is of discarding the unnoticeable parts of an audio track. Its quality hinges on the level of bitrate used once the MP3 file is got. Through this audio format, the disc space of one's iPhone is capable of its maximum use.</text:p>
      <text:p text:style-name="Text_20_body">Writing sales copy is really a complete subject on it's own generally there is zip rar download so much detail to enter right proper. It will play it really is part to your success in internet marketing.</text:p>
      <text:p text:style-name="Text_20_body">This is definitely an important skill because should really save a involving money if you can edit HTML webpages. There are dozens of free website templates that is available for download on the online world. These are professionally designed templates and you can all of them for company website. A number of with valid HTML code and value images.</text:p>
      <text:p text:style-name="Text_20_body">In my experience 7Zip is the most beneficial compression tool, keeping speed, ease of use, efficiency, and functionality in thoughts. It can pack and unpack files in numerous formats together with different levels of compression and decompression. End up being a very user friendly tool, involving bugs as well as the best part free get!</text:p>
      <text:p text:style-name="Text_20_body">To install an in addition you've downloaded, all you simply need to do is navigate to your Warhammer folder which by default is located at C:program filesElectronic ArtsWarhammer. Once there you may need to create an interface folder followed by an increase s folder inside the interface folder. If these directories are already created you'll be able to do n't want to anxiety. The add on files you've downloaded are typically in a zip or rar format. If this sounds the case, you'll would be smart to 7zip download Winzip or Winrar to extract the original files. Once that is done, just copy your add on you've downloaded into your add on s folder.</text:p>
      <text:p text:style-name="Text_20_body">Using the phone, one may start the ROM management operation and select the 'reboot in recovery' option. One should then join the ClockworkMod on this juncture and thus use the flexibility button regarding the device to return. The nest step to think about is to 'factory reset' the device to remove all files that are eclair erect.</text:p>
      <text:p text:style-name="Text_20_body">3, double click Rtools.exe to do the installation and its accompanying tools: minGW, perl. Rtools automatically recognizes the paths your relevant softwares and add them 7zip download to the environment variables of your pc.</text:p>
      <text:p text:style-name="Text_20_body">Here's more info about <text:a xlink:type="simple" xlink:href="https://Rarzip.com/" text:style-name="Internet_20_link" text:visited-style-name="Visited_20_Internet_20_Link">解压缩 全能 王 破解</text:a> look at our web-pa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4:43</meta:creation-date>
    <dc:creator>Generated</dc:creator>
    <dc:date>2025-06-08T04::44:43</dc:date>
    <dc:language>en-US</dc:language>
    <meta:editing-cycles>1</meta:editing-cycles>
    <meta:editing-duration>PT0S</meta:editing-duration>
    <dc:title>would_you_love_to_design_a_web_page_on_you_pc</dc:title>
  </office:meta>
</office:document-meta>
</file>