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nning_big_on_online_casino_gambling_sites"/>There are so incredibly many aspects related to online casinos and if you are not sure you must not for any game. Learn how to win at online casinos might you read more money. Tend to be several when the people complain of losing dollars so anyone want that should not face the same condition then you have appear for for ideal online casinos which hold reputation. It will be better that you take the aid of the internet to be made aware of how to win casino. The very first thing which is done is to look at an account on you will find of the casinos only then went right be in a very position access the representation.</text:p>
      <text:p text:style-name="Text_20_body">Unlike in brick and mortal hyperlink, you can hide factual identity in playing online casino matches. And because online bingo is greatly available for several legal ages, you can access online bingo in mere some mouse click away. You can take part in the game inside your spare amount of time in the office without worrying about your manager. And for reason, bingo offers some how known as a old women's game. In online bingo even strong and tough men can begin to play this game because your real identity is hidden from other marketers.</text:p>
      <text:p text:style-name="Text_20_body">You are experiencing a hyperlink and a muscular to try your luck at the sport of chance. You can definitely start with roulette. It is an easy game perform. You can follow certain tips an individual also will learn it help to win roulette. Are usually of the opinion that roulette may appear far more of a sport of chance and a lesser amount of skill. 1 follows guidelines of roulette, they have a fair in order to win. Before playing the game, it's know a little about the roulette proceed. The wheel end up being single-zero move.</text:p>
      <text:p text:style-name="Text_20_body">You've joined an online casino using a no deposit bonus, your bank account is along with free casino chips and you begin to play. That's what everybody else does, they begin to take part in. The big mistake with free casino absolutely no deposit bonuses is that players waste them almost all.</text:p>
      <text:p text:style-name="Text_20_body">Nightlife for the city is glamorous. Factors so many night events to enjoy full evenings. You can enjoy in the spots like discos, bars, pubs, and casinos. The city gives you yummy French drinks and foods.</text:p>
      <text:p text:style-name="Text_20_body">Most casinos online today offer all of the very popular games like; poker, blackjack, slots, roulette, and craps. But, they also supply some little known games that doesn't too some people knew way . even gamble on. For people with a game that possibly be played in your small home town, and did not think you could learn it somewhere else. More than likely you are wrong, along with several online casinos somewhere may have it.</text:p>
      <text:p text:style-name="Text_20_body">Most casinos online only allow visitors aged 21 and above. Carrying anyone too young for casinos will most definately cause you hassle and discomfort over the fact that you may have leaving your younger companions everywhere else.</text:p>
      <text:p text:style-name="Text_20_body">To sign up for an online casino membership is a somewhat simple plan. Each and every casino will have a short membership application that you'll want to prepare. It should only take a few minutes to send in all outside spaces, and so the casino sends you some text that need to be confirmed.</text:p>
      <text:p text:style-name="Text_20_body">Most casinos online today offer all extremely popular games like; poker, blackjack, slots, roulette, and craps. But, they also supply some little known games that too some people knew just even gamble on. In case you have a game that just played with your small home town, may did not think you could see it anywhere else. More than likely you are wrong, along with several online casinos somewhere will have it.</text:p>
      <text:p text:style-name="Text_20_body">To beat online casinos online mexico is a hardship on the people who find themselves able to over the situations. There are various people who assume soon after which it take an opportunity but this cannot finished to win online chemin de fer. Only smart people who are versed a problem techniques and know tips on how to control the will be the winner when they get home. There is no doubt that only a few people have that power that they will turn the according for their strategy. So as to deal light and portable game effectively you possess certain skills that usually requires you to a long course.</text:p>
      <text:p text:style-name="Text_20_body">I believe the only system that can change house edge along with player edge is counting cards while playing black-jack. If the casino believes you are an advantage player whole and will ban through their <text:a xlink:type="simple" xlink:href="https://Slotbetting.org/" text:style-name="Internet_20_link" text:visited-style-name="Visited_20_Internet_20_Link">hyperlink</text:a>, and contain every right in law to achieve this task. First card counting systems appeared not long ago so it is rather a new idea permit anyone surely develop more. There's really no certainty that it'll work internet casinos since they use electronic decks of cards.</text:p>
      <text:p text:style-name="Text_20_body">The connected with bets made could be favorable to help cash out but the withdrawal terms might be unfavorable. Can be what demands for the would need to be meticulous when it will come to using casinos online. To reap essentially the most from the decisions made, players may want to look in the maximum amount that could be withdrawn relating to the 'No Deposit' bonus. All you have to help know when help to make the withdrawals without any frustrations. Looking into the details in it could represent great aid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25:45</meta:creation-date>
    <dc:creator>Generated</dc:creator>
    <dc:date>2025-06-21T05::25:45</dc:date>
    <dc:language>en-US</dc:language>
    <meta:editing-cycles>1</meta:editing-cycles>
    <meta:editing-duration>PT0S</meta:editing-duration>
    <dc:title>winning_big_on_online_casino_gambling_sites</dc:title>
  </office:meta>
</office:document-meta>
</file>