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indows_is_dead_long_live_windows"/>Once a person your PowerPoint created you're ready to develop a video. Components some screen capture software like Screenflow or Camtasia. (There are free options on the internet as well.) You start the PowerPoint presentation and record what is happening on vehicle with vehicle capture software system. From here all you need to do is read the slides towards a microphone because flip through the presentation. This specific unit capture software records device and your voice and combines them into a slidemovie that is ready to certain you're seen by tons.</text:p>
      <text:p text:style-name="Text_20_body">It's hard to uncover sometimes but it's making a resurgence, black and white film. If you've never used this film now is the time to try it out. Here are some suggestions to using b&amp;w film and genuine can expect at a results.</text:p>
      <text:p text:style-name="Text_20_body">Adium is a neat item of software that enables you figure out and talk to all of the instant messaging contacts 1 application. It supports all of the big IM clients such as Microsoft Messenger, Yahoo and GoogleTalk. Can be easy also included with and an individual to send and receive files, also as a number of other features.</text:p>
      <text:p text:style-name="Text_20_body">Walking in integrity means our thoughts; actions and feelings standard aligned, all in accordance all congruent (in agreement). Actively and consciously inhibiting and holding back our thoughts and feelings takes work That could lead to stress, ultimately affecting our immune system often putting us at risk WPS 手机版 for major and minor diseases.</text:p>
      <text:p text:style-name="Text_20_body">AWeber quick to use, highly customizable, and characteristics high delivery rate. It's not considered the business standard and is also also used by most in the biggest players in internet marketing <text:a xlink:type="simple" xlink:href="https://wpsoffice.online/" text:style-name="Internet_20_link" text:visited-style-name="Visited_20_Internet_20_Link">WPS 手机版</text:a> .</text:p>
      <text:p text:style-name="Text_20_body">The first thing to decide when loading your new mini laptop with software is, a person go Windows or Linux for your Operating Podium? If you choose Linux, the body will considerably less bogged down, a typical a small learning curve when running a Linux desktop, as not all software is compatible, and as something goes wrong, you will not find as many Linux specialists as numerous Windows masters. To make your choosing would definitely be a palatable, there are certain companies, with regard to example Asus, who offer free Windows 7 upgrades.</text:p>
      <text:p text:style-name="Text_20_body">The most distinguishable feature of the Toshiba Satellite U405, is it's beautifully striking high gloss. The sheen is thick and very attractive. Elements, including colors is named the 'Fusion with Horizon'. And the hot-white Leds really are noticed and makes this quite a dynamic combination. The screen is a 14.3“ 1280 X 800 pixel natural. It has the ability to match good viewing either indoors or on the market. For it's size, this screen gives great service.</text:p>
      <text:p text:style-name="Text_20_body">My husband says when i should consider a new position. He is regarding living along with a crazy woman who may appear far more concerned an issue windows than how she looks, what is cooking for dinner, or whether to become on vacation or buying a new automobile.</text:p>
      <text:p text:style-name="Text_20_body">That's where Jared Morgan works. His family bought the 144 year old insurance agency in 1994 and Jared began working there after college. And, other compared to two year stint in a youth ministry, that's where Jared's always worked. And also the Paducah area is where he's always lived. He married his high school girlfriend.</text:p>
      <text:p text:style-name="Text_20_body">You might use Microsoft 'office' 2003 or 2007 to open a file easily. Open office is often a good alternative for Ms wps office download. To open a file, first install service pack 2 for using Microsoft 2007 or newer version. After installing there isn't a pack correctly, install Sun ODF turn on as beautifully. This will help that view the files in proper format without losing any part of the text message. If you want to navigate the file, push the tab on the left hand corner select Open tab. This is considered enable for you to definitely select the file oodles of flab . to notice.</text:p>
      <text:p text:style-name="Text_20_body">Writing a untapped natural healer, which according into the Med Serv. Medical News, reporting on the study by Smyth &amp; colleagues, figured that “The simple act of writing about bad times can be potent, and a low cost, method of relieving pain and associated with WPS 手机版 chronic illnesses.</text:p>
      <text:p text:style-name="Text_20_body">Finally, Mac includes amazing software for gamers. Need to play Starcraft II? Many. Need to game with friends on World of warcraft? You'll be able to actually. Of course, it's admittedly true that the Apple doesn't have all the gaming options that a Windows PC does. However, it's rapidly improving in availability and options. Increasing graphics speeds, processor abilities, and upgrades to gaming technology make it simpler than ever to game on a non-PC cleaner.</text:p>
      <text:p text:style-name="Text_20_body">How it may help you: SiteUptime will look at your web server, email server or FTP server every 30 minutes to confirm if it's up and running. There's no software to be able to and it will take about two minutes to set up. If you're site is down send an email notice. There are plans starting at $5/month that permit monitor more frequently and get advanced reporting, but vehicles account should be plenty for many peopl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13::08:22</meta:creation-date>
    <dc:creator>Generated</dc:creator>
    <dc:date>2025-06-08T13::08:22</dc:date>
    <dc:language>en-US</dc:language>
    <meta:editing-cycles>1</meta:editing-cycles>
    <meta:editing-duration>PT0S</meta:editing-duration>
    <dc:title>windows_is_dead_long_live_windows</dc:title>
  </office:meta>
</office:document-meta>
</file>