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e9e40287b0b126ef6022fa8aabd5a73.svg"/>
  <manifest:file-entry manifest:media-type="image/svg+xml" manifest:full-path="Pictures/6f2156d06316a13b6ed88443cb2eaeb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var/www/clients/client1/web7/web/data/media/wiki/dokuwiki-12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sxl.net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5" text:outline-level="5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5" text:outline-level="5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sxl.net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e9e40287b0b126ef6022fa8aabd5a7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e9e40287b0b126ef6022fa8aabd5a7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e9e40287b0b126ef6022fa8aabd5a7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e9e40287b0b126ef6022fa8aabd5a7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e9e40287b0b126ef6022fa8aabd5a7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5" text:outline-level="5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f2156d06316a13b6ed88443cb2eaeb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10T08::33:26</meta:creation-date>
    <dc:creator>Generated</dc:creator>
    <dc:date>2026-01-10T08::33:26</dc:date>
    <dc:language>en-US</dc:language>
    <meta:editing-cycles>1</meta:editing-cycles>
    <meta:editing-duration>PT0S</meta:editing-duration>
    <dc:title>wiki:dokuwiki</dc:title>
  </office:meta>
</office:document-meta>
</file>