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l-pages"/><text:bookmark-start text:name="__RefHeading___all_pages_1"/><text:bookmark-start text:name="all_pages"/>all pages<text:bookmark-end text:name="__RefHeading___all_pages_1"/><text:bookmark-end text:name="all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wiki:all-pages" text:style-name="Local_20_link" text:visited-style-name="Visited_20_Local_20_Link">all-pages</text:a></text:p>
        </text:list-item>
        <text:list-item>
          <text:p text:style-name="List_20_1_Content"><text:a xlink:type="simple" xlink:href="http://wiki.sxl.net/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://wiki.sxl.net/wiki:syntax" text:style-name="Internet_20_link" text:visited-style-name="Visited_20_Internet_20_Link">syntax</text:a></text:p>
        </text:list-item>
        <text:list-item>
          <text:p text:style-name="List_20_1_Content_Last"><text:a xlink:type="simple" xlink:href="http://wiki.sxl.net/wiki:temp" text:style-name="Internet_20_link" text:visited-style-name="Visited_20_Internet_20_Link">temp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05::07:39</meta:creation-date>
    <dc:creator>Generated</dc:creator>
    <dc:date>2026-01-09T05::07:39</dc:date>
    <dc:language>en-US</dc:language>
    <meta:editing-cycles>1</meta:editing-cycles>
    <meta:editing-duration>PT0S</meta:editing-duration>
    <dc:title>wiki:all-pages</dc:title>
  </office:meta>
</office:document-meta>
</file>