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he_nokia_n95_8gb_is_the_mobile_phone_of_choice"/>Soon period will begun to meet individual. This is the ultimate goal of meeting people. Pick out public meeting place. Drive yourself and arrive on time. Have thrilling if this is the right person, consider taking the relationship to a higher level, a level within a secure relationship is friendship.</text:p>
      <text:p text:style-name="Text_20_body">The HTC Radar and the Nokia Lumia 800 pack different CPUs under the hood. The Radar comes packed using a 1 GHz single-core processor, while the Lumia comes packed with a 1.4 GHz single-core computer. These processors will ensure you make the most out of multi-tasking, running games, additional smartphone characteristics.</text:p>
      <text:p text:style-name="Text_20_body">In entire world of mobile phones, or even a number of SmartPhones regarding market that use a regarding apps. Apps that you can download to search out music, find a partner, to relax, to play a game, to cook a steak, find a location, take your pick and it comes with probably an app get rid of. A few interesting facts, just last month Apple customers had downloaded over 10 billion software. 10 billion! Right now, there are around 350,000 different apps for the iPhone and around 200,000 apps for your Android. Perhaps seen the lighter instance? At concerts you a lot more need a good flame a good encore, merely hold the phone! And even a “Pray” mobile application. You type in your prayer after which hit the AMEN hotlink! My question - where does it go??</text:p>
      <text:p text:style-name="Text_20_body">The debate of contacting pay for Android apps will continue forever. Consume decision that you should be made by you, the individual, and whether you think the paid version is valued at $X.XX for you. Will it give you that number of enjoyment or will it save you more money than you paid as it? These are good questions to ask yourself a person jump in and invest in an Android app.</text:p>
      <text:p text:style-name="Text_20_body">After getting to know someone, it 's time to talk on cell phone. This is the particular communication to a higher level. Only do this, if are generally very more comfortable with the person you in order to chatting with daily. Is actually the level that lets the relationship grow substantially. Hearing the voice of person adds into the attraction. Share phone calls and talk in more detail about things. Try not to permit other person call you all the duration. Hearing from him or her another week is often a good beginning.</text:p>
      <text:p text:style-name="Text_20_body">The memory for this phone approximately 200 MB, so users are in order to add his or her memory card on greeting card slot to be able in order to all the applications in this particular phone for the fullest. The memory card slot supports micro Files slot for an estimated 16 Gigabytes. Other features of this device are 3.5 mm audio jack, GPS with A-GPS support, and USB 2.0 Port on the chassis. Cell phone is powered with standard Li-Ion 1500 mAh Enigma 下载 battery.</text:p>
      <text:p text:style-name="Text_20_body">Close programs that you will not need anymore. Running programs that are not necessary reduce battery life and are avoided. If you don't really is required to be online on three different instant messaging networks, then don't.</text:p>
      <text:p text:style-name="Text_20_body">One of the most popular online password management tools around is KeePass. This is a free Open source program and they have discovered builds for Windows, Macosx and Red hat. There are also ports available for iPad, iPhone, Android As well as Windows Phone 7. Your database files are stored with secure encryption (256 bit Advanced Encryption Standard (AES / Rijndael)).</text:p>
      <text:p text:style-name="Text_20_body">All the morals are true. Typically the Millionaire Across the street and other books on workingman wealth, Dr. Thomas J. Stanley says that such wealth may be hidden with a eye, unavailable because as well as not run with an obvious crowd, shirks promotion, it really is quiet in its generosity.</text:p>
      <text:p text:style-name="Text_20_body">If additional 10 you get any such alerts then you must Enigma download immediately uninstall it via device. Below is a list that may assist you recognize fake apps that deploy malware on your Android device or Android Smartphone.</text:p>
      <text:p text:style-name="Text_20_body">An enormously useful tool is having Word Cellular phone. I can read and edit documents or open text files that I will need. When Enigma Messenger download I receive an idea to your blog post or an article, I'm able to call up Word and thumb-type, then choose “send as email”. The mail client happens and I choose my Gmail account.</text:p>
      <text:p text:style-name="Text_20_body">“Windows Virtual Memory Minimum Too Low” can come up if your computer is running with low virtual memory or generally if the system Enigma download getting low physical memory or if any program is using too much memory.</text:p>
      <text:p text:style-name="Text_20_body">Now I no longer worry about filling out information on line because my mail would flow to a city that I not even live doing. It really is an even more secure feelings. Of course, you could also opt to get a regular mailbox at one for these UPS Store places, perhaps a MailBoxes And so forth., but with those you still have commit Enigma download into the store and identify your the most important.</text:p>
      <text:p text:style-name="Text_20_body">There are 12 FAMPS you could decide among. Of the 12, you possess the starter kit, shy, bored, and scared as greatest sellers. With each one, in addition, you get to play special online flash games. If you're thinking about what had been a cool gift to give your kids, FAMPS can be a good resolution. It's safety for your kids when they're surfing when you do and it's fabulous for instant messaging. For example, You have little lady in your family and greatest worries about them having their own computer. If the FAMPS is installed, you can be certain that web sites your litttle lady <text:a xlink:type="simple" xlink:href="https://Emigna.org/" text:style-name="Internet_20_link" text:visited-style-name="Visited_20_Internet_20_Link">Enigma 下载</text:a> visits are safe and attach. It's a great source for games and community features which have just what your tween wants and lo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7:16</meta:creation-date>
    <dc:creator>Generated</dc:creator>
    <dc:date>2025-06-21T04::17:16</dc:date>
    <dc:language>en-US</dc:language>
    <meta:editing-cycles>1</meta:editing-cycles>
    <meta:editing-duration>PT0S</meta:editing-duration>
    <dc:title>why_the_nokia_n95_8gb_is_the_mobile_phone_of_choice</dc:title>
  </office:meta>
</office:document-meta>
</file>