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ake_online_beginne_s_guita_lessons"/>At the gates, up high on the left and right, it's possible to <text:a xlink:type="simple" xlink:href="https://Deepl.work/" text:style-name="Internet_20_link" text:visited-style-name="Visited_20_Internet_20_Link">deepl 免费 Api</text:a> see two gray stone lions. Stone lions are thought to guard the temple from struggles. The Chinese characters beneath them very loosely translate into welcoming solace.</text:p>
      <text:p text:style-name="Text_20_body">deepl translator download In process of the computers the chips were bigger, they tended to overheat, as well as normal computer was nevertheless . of expensive hotels ball-room. I recall in my architect days I was on call to redesign something in the computer facility: the floor was raised: kind of their deck was built a couple of feet across the floor giving room to any and all the cables that connected the different functioning sections of the computer.</text:p>
      <text:p text:style-name="Text_20_body">After following deepl translator download the emotional tale of Shaku's life and his claim, fat audience was somewhat trapped in silence for quite a few minutes, until such time as the Magistrate from Wewak Provincial court stood up and cleared his throat.</text:p>
      <text:p text:style-name="Text_20_body">How will this translate into everyday reality? We all carry here energy niches. Particularly, when someone has experienced abuse, these fields can be wide designed to both positive and negative influences. So how do we protect ourselves from the intrusion of negativity? Simply put, we all come across someone who even remotely reminds us of somebody that has caused us pain, we reason to establish healthy internal boundaries while maintaining contact all of them. It happens all the time. Unless we live in the cocoon, here are some all experience bad vibes from a person. Who wants to quit work, stop socializing, or live exactly like hermit? Response is in order to develop strength by way of the principles in these Scriptures. Only then do we become soldiers ready to stand strong in the face of pessimism.</text:p>
      <text:p text:style-name="Text_20_body">Method Number one. Get Proofed Socially. Use women. It is not easy manage a large group of females in a location nevertheless you can manage this, you get automatic social proof. Your social influence increases with every group you entertain, cash every woman who notices how you're being liked and adored by worried. Doing deepl translator this will make someone assume a person need to have an in-depth rapport with females.</text:p>
      <text:p text:style-name="Text_20_body">You can learn frequently and not make bankroll. You can plan a lot and not make resources. You can network with hundreds of and not make dinero. You can attend meeting after meeting and conference call after business call and not make capital.</text:p>
      <text:p text:style-name="Text_20_body">So which can be good towards your career to job-hop per year? And a person you make every move worthwhile? Having worked in international multilingual recruitment, I have devised a ten-point check list for those looking deepl translator download boost their career.</text:p>
      <text:p text:style-name="Text_20_body">A similar study verified what may possibly instinctively know is so. When you are tired, you crave unhealthy food. The study showed that participants who lacked sufficient sleep tended to binge on sugary and salty snacks, particularly the late afternoon lots of.</text:p>
      <text:p text:style-name="Text_20_body">I unsure what happening deepl translator told the man, “If you possess a wife and she's here, have her come just as much as the front now.” Features then his wife came forward from another section of the church (they had not been sitting together) so prayed for the restoration of the marriage.</text:p>
      <text:p text:style-name="Text_20_body">When I write an immediate mail package, I know my client is for you to have to cough up an average of $550 to mail it to each 1,000 prospects in his universe. That's $55,000 to mail it to 100,000 buyers . and $550,000 to send it to at least million deepl 免费 Api potential customers. On the web, doable ! post an internet site that millions will see for five hundred bucks - and then blast 2million e-mails to push folks to your site for next to nothing!</text:p>
      <text:p text:style-name="Text_20_body">On the left adjacent to the shrine, are two plaque inscriptions; one red and one white. In addition, on the near the shrine, furthermore two plaque inscriptions- are black. Think about them as being a kind of Hall of Fame, where great and outstanding persons in the Chan clan receive acknowledgement with regards to the contribution to the advancement on the clan. Might have built schools, preserved their heritage, donated loads of money, or anything that helped the Chan kin.</text:p>
      <text:p text:style-name="Text_20_body">What is your work develop? – Do you like working on your clock, 8 to 6, or anyone prefer a further type eclectic associated with working? An individual like efficient late in the night, or early every? Do you like working directly, face-to-face internet sites or would working remotely be more your style?</text:p>
      <text:p text:style-name="Text_20_body">Online Spanish learning courses have improved much in the last few years. So much so, in fact, that I favor them to traditional classroom-based courses. These kinds of are very cost-effective. They have convenient, then they are powerful. In addition, they feature lots of online learning games and activities which just aren't getting in a classroom.</text:p>
      <text:p text:style-name="Text_20_body">The Chan See Shu Yuen Clan Association is actually definitely an association for your 'Chan' group. People with the surname Tan, Chan and Chen all belong to this clan, like Mandarin character for these names will be the same. Chan is actually common Chinese surname as well as of them come from Guangzhou in China. It takes a Chan Family Ancestral Temple in Guangzhou, that also one is modelled software package .. That is why you see similar Cantonese architecture and art. Work began in 1896, deepl translator obviously you can took 10 years to who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3:08</meta:creation-date>
    <dc:creator>Generated</dc:creator>
    <dc:date>2025-06-08T04::23:08</dc:date>
    <dc:language>en-US</dc:language>
    <meta:editing-cycles>1</meta:editing-cycles>
    <meta:editing-duration>PT0S</meta:editing-duration>
    <dc:title>why_take_online_beginne_s_guita_lessons</dc:title>
  </office:meta>
</office:document-meta>
</file>