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t_anslation_can_be_nea_on_impossible"/>What I'm talking about by deepl translator download products don't postponed your foreign language learning. For example, some people that considerable too “busy” and worried their getting to know. They decide shell out one week doing simply learning can be obviously challenging to conserve a motivation for. Then they get out aside for 6 months and whenever they return, they don't remember a great.</text:p>
      <text:p text:style-name="Text_20_body">The Android platform is an established industry standard, backed by Google and providing a viable alternative for the iPhone. A person now depend upon your Android device to gain extra productivity time throughout the road or at home; whether you need access to files from multiple devices located in various locations, or finding dinning in a distant city.</text:p>
      <text:p text:style-name="Text_20_body">Serve your current ads with AdSense. Google uses its search technology to offer ads in accordance to website content, the user's geographical location, and other variables deepl translator . Those willing to advertise with Google's targeted ad system do so through Pay per click. AdSense has turn into popular source of placing advertising on an internet site because the ads are less intrusive than most banners, and also the content from the ads is relevant for the website.</text:p>
      <text:p text:style-name="Text_20_body">For deepl translator obtaining a deep voice, you also need to relax. You'll also smear a liberal coat of mentholated chest rub across your upper torso before proceeding to bed each night, and make certain you Exercise your express. Also Speak from a back corner of your throat and practice speaking slower so you cautious of how your voice sounds.</text:p>
      <text:p text:style-name="Text_20_body">When you dig deep enough, you'll be able to the core of what's really the challenge with your marriage. You might want help from a counselor to know the truth exactly what the problem typically is. More often than not, it's a lessening of respect for your other's opinions or an inability to communicate deep ambiances deepl translator download . One partner may be more auditory and the additional more sensory. One may need to hear the direction they make really feel and the other may need more physical demonstrations of responsible. If you can bring the core issue towards surface, you will discover how in order to avoid divorce by analyzing the matters.</text:p>
      <text:p text:style-name="Text_20_body">The Android platform is an established industry standard, backed by Google and providing option alternative towards the iPhone. deepl translator download May now be dependent on your Android device acquire extra productivity time during your the road or at home; whether you need access to files from multiple devices located in different locations, or finding a cafe in an overseas city.</text:p>
      <text:p text:style-name="Text_20_body">Scientists have yet arrive up with a remedy for a man that's involving the bloom and would like to be apart from you for a certain period of time. Translation: wants to enjoyable with other women, with some sort of guilt-free excite. And so you are left regarding your thoughts and you mind is going in a million directions. If all of an sudden you realize that you are not willing to give up so easily then listed below a few tips precisely what needs to be done.</text:p>
      <text:p text:style-name="Text_20_body">Try in order to use sound clips. - if you actually set a mood, complete the work with images. Too many people are seeking on the online world at work or in a quiet environment, and you want to express your site's mood musically probably will not override consideration for the various readers.</text:p>
      <text:p text:style-name="Text_20_body">There are several more find out how to Get a Deeper Voice mail. But the few ones above would carry some easily you. These people don't work, you also check out some the hands down deep voice training programs which sell online discover a copy since under : do labor.</text:p>
      <text:p text:style-name="Text_20_body">You could also listen while jogging. A CD player would skip too much to be employed in in that way. An MP3 player can be placed in your front shirt pocket, and still is generally unsusceptible to the bouncing. deepl translator If for example the ear-buds want to come away from your ears, just wear a headband them over.</text:p>
      <text:p text:style-name="Text_20_body">Recently my girlfriend was asked a new friend of hers if she plan to purchase some gourmet candles. “Gourmet candles?” Exactly what I said too. I thought only food could be gourmet. Anyways, she told us they were Mia Bella Gourmet Candles (a product of Scent–Sations, Inc.). For instance entrepreneurs my girlfriend we are, we declined to get the product right away but requested more information on becoming a distributor. Like anything I try, buy, or rely on, I always research it first. These review centered on my personal opinion as a marketer and leader in the industry of network <text:a xlink:type="simple" xlink:href="https://deepl.tv/" text:style-name="Internet_20_link" text:visited-style-name="Visited_20_Internet_20_Link">deepl 官网 下载</text:a>. I am going to focus on and analyze their compensation plan and marketing strategy, also as decide a plan.</text:p>
      <text:p text:style-name="Text_20_body">3) “Once you know all the terms deepl translator from a document, only then can the translation begin. Each sentence is read as well as the meaning understood, then a sentence is made that conveys the same meaning mainly because source. ” Not while using equivalent words, the equivalent MEAN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1:31</meta:creation-date>
    <dc:creator>Generated</dc:creator>
    <dc:date>2025-06-08T04::01:31</dc:date>
    <dc:language>en-US</dc:language>
    <meta:editing-cycles>1</meta:editing-cycles>
    <meta:editing-duration>PT0S</meta:editing-duration>
    <dc:title>why_t_anslation_can_be_nea_on_impossible</dc:title>
  </office:meta>
</office:document-meta>
</file>