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y_sma_twatches_a_e_the_best_physical_fitness_buddy"/>Smartwatches have actually changed the method you approach fitness, supplying a blend of technology and practicality that can considerably enhance your workouts. With features like considerable exercise monitoring and heart price surveillance, they give understandings that assist you optimize your performance. Plus, their integration with physical fitness applications promotes a sense of neighborhood and responsibility. However exactly how do these components interact to develop an effective physical fitness friend? Allow's explore their private contributions.</text:p>
      <text:p text:style-name="Text_20_body">Extensive Workout Monitoring</text:p>
      <text:p text:style-name="Text_20_body">When you band on a smartwatch developed for physical fitness, you're not simply wearing an elegant device; you're outfitting on your own with an effective tool for comprehensive workout tracking. Unlike standard hand watches or wrist watches, smartwatches use innovative attributes that check your activities in real time. You can track your actions, calories melted, and range covered, offering a complete introduction of your day-to-day performance, <text:a xlink:type="simple" xlink:href="https://webyourself.eu/blogs/1307195/Beste-Smartwatch-Tipps-f%C3%BCr-Erhalt-die-Aus-Der-Ihr-Tool" text:style-name="Internet_20_link" text:visited-style-name="Visited_20_Internet_20_Link">click here</text:a>.</text:p>
      <text:p text:style-name="Text_20_body">Center Rate Keeping Track Of for Better Functionality</text:p>
      <text:p text:style-name="Text_20_body">As you track your exercises with a smartwatch, heart price keeping track of ends up being a vital part of enhancing your performance. The Qinux Titan PG masters this area, offering specific heart price analyses that assist you gauge your effort levels. By recognizing your heart rate areas, you can customize your workouts to improve endurance, rate, and general physical fitness. The Titan PG advantages consist of real-time information that encourages you to press your limitations securely.</text:p>
      <text:p text:style-name="Text_20_body">Sleep Analysis for Optimum Recuperation</text:p>
      <text:p text:style-name="Text_20_body">Exactly how well are you recouping from your exercises? Sleep is vital for optimal healing, and that's where smartwatches come in. The Qinux Titan PG, as highlighted in different reviews, excels in sleep evaluation, providing insights into your rest phases and quality. By monitor your rest patterns, it assists you determine locations for renovation, ensuring you awaken refreshed and ready to tackle your following exercise. One of the Qinux Titan PG advantages is its capacity to offer customized recommendations based upon your sleep data, improving your healing procedure.</text:p>
      <text:p text:style-name="Text_20_body">Assimilation With Physical Fitness Apps and Communities</text:p>
      <text:p text:style-name="Text_20_body">(Image: <text:a xlink:type="simple" xlink:href="https://plus.unsplash.com/premium_photo-1675705845470-c768961e9248?ixid=M3wxMjA3fDB8MXxzZWFyY2h8NXx8c2VlJTIwZGV0YWlsc3xlbnwwfHx8fDE3NDg0MTczODB8MA\u0026ixlib=rb-4.1.0" text:style-name="Internet_20_link" text:visited-style-name="Visited_20_Internet_20_Link">https://plus.unsplash.com/premium_photo-1675705845470-c768961e9248?ixid=M3wxMjA3fDB8MXxzZWFyY2h8NXx8c2VlJTIwZGV0YWlsc3xlbnwwfHx8fDE3NDg0MTczODB8MA\u0026ixlib=rb-4.1.0</text:a>)While tracking your workouts and healing is crucial, incorporating your smartwatch with health and fitness applications and areas elevates your physical fitness journey to new elevations. When you acquire Qinux Titan PG, you're not just getting a smartwatch; you're disclosing a world of connection. With its durable application community, you can sync your exercises, screen progress, and even test buddies. The Titan PG review highlights its smooth integration with prominent fitness platforms, allowing you to share success and obtain motivation from an encouraging neighborhood, <text:a xlink:type="simple" xlink:href="https://www.youcamapps.com/profile/291439662809020191" text:style-name="Internet_20_link" text:visited-style-name="Visited_20_Internet_20_Link">click here</text:a>.</text:p>
      <text:p text:style-name="Text_20_body">Conclusion</text:p>
      <text:p text:style-name="Text_20_body">In the race toward your health and fitness objectives, a smartwatch is like your individual train, directing you every action of the method. Envision going across a goal, not even if you pushed hard, yet due to the fact that you had real-time comments driving you ahead. With extensive monitoring, heart rate insights, and area assistance, these devices transform your physical fitness trip into a well-orchestrated symphony of progression. Welcome the modern technology, and watch how it turns your ambitions right into succes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5::45:38</meta:creation-date>
    <dc:creator>Generated</dc:creator>
    <dc:date>2025-06-08T05::45:38</dc:date>
    <dc:language>en-US</dc:language>
    <meta:editing-cycles>1</meta:editing-cycles>
    <meta:editing-duration>PT0S</meta:editing-duration>
    <dc:title>why_sma_twatches_a_e_the_best_physical_fitness_buddy</dc:title>
  </office:meta>
</office:document-meta>
</file>