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mic_osoft_will_win_the_business_cloud_wa"/>The cloud up previously was mostly about visitors. Cool apps for their mobile phones. Neat new ways plan parties and share designs. Great websites for storing videos, talking to a friends and finding that perfect new car.</text:p>
      <text:p text:style-name="Text_20_body">Aesthetics - The Macs look decent! If this reason seems trivial to you, just look in the clunky computers littering industry and you'll immediately to help appreciate be very sure effort that has gone into making the Mac excellent.</text:p>
      <text:p text:style-name="Text_20_body">Once one has a great business idea, investigation . feasibility education. Plan ahead. How much would want for this company. How much might you expect it to earn? What is the long term potential among the business? Are you planning to run this biz for life and hand it down to your heirs or do you desire to grow ebay and sell it off wps office download ?</text:p>
      <text:p text:style-name="Text_20_body">They live where you may be to you're wedding. If you're having a destination wedding, or are being married within a hometown, it's likely that your life makes it problematical for for you to be home every weekend to examine details. wps can become the perfect eyes and ears.</text:p>
      <text:p text:style-name="Text_20_body">Single opt-in - A subscriber that joins via a web form who does now wps writer require 'verify their email address' or respond to a confirmation email to sign up in. Most newsletter owners prefer single opt-in, like it maximizes the sheer number of subscribers on the list, although bad contact information are possible.</text:p>
      <text:p text:style-name="Text_20_body">This handy little password tool helps you to save heaps electricity. There is a free version (holds up to around 10 passwords) and a paid version (unlimited passwords). It installs on your pc wps writer and results in a new toolbar on your online browser.</text:p>
      <text:p text:style-name="Text_20_body">Show, don't tell. Print copies of the things you pick. Don't just tell a dealer that you have a better price quote online. <text:a xlink:type="simple" xlink:href="https://wps-Office.im/" text:style-name="Internet_20_link" text:visited-style-name="Visited_20_Internet_20_Link">wps writer</text:a> Show them. Don't just say can thought your credit was sufficiently good to are entitled to a rate plan. Show folks.</text:p>
      <text:p text:style-name="Text_20_body">wps office download Since the 1940's, safety has are a buzzword for Volvo It's a common. It started that isn't introduction from the laminated glass in the PV lady. The PV series also were the first to use what Volvo termed a “safety body”. Volvo designers also pioneered the “safety cage” and “:crumple zone”. In it, passengers are protected in a strong, encircling frame; power of accident is absorbed by the bonnet's or the boot's break down.</text:p>
      <text:p text:style-name="Text_20_body">When people start to get fed at the this circus, they then ask “Should I get a Mac?”. What we dion't realize is that although a Mac is not plagued by viruses and malware, these kind of are not Windows computers. contain to away from all in addition to old software and often their data as well when adopting a new Mac. Is actually always a tightly controlled team. Although it is built upon FreeBSD (another choice in operating systems), the licensing that FreeBSD uses, allows a custom interface to be added in. It is this interface that is the main issue. It limits your personal freedoms in selecting particular texts.</text:p>
      <text:p text:style-name="Text_20_body">Writing is really a powerful tool to have when moving through the pain sensation. Through writing can easily make sense out of confusion, giving meaning to emotional hurts, pin-pointing the primary of our pain and sadness and opening us up to be able to whole wps office download “ new world ”.</text:p>
      <text:p text:style-name="Text_20_body">You don't understand how important fresh air is until you're stuck somewhere your ability to access it. Mantra of sophisticated on a lunch break that you stroll outside and have a deep breath, or returning from quite a polluted area, it will be easy to take fresh air for granted. I recently discovered the same thing about windows xp.</text:p>
      <text:p text:style-name="Text_20_body">It is interesting to remember that the file extension DMG is fashioned by Apple Computers and it's utilized as Mac operating-system. It is exciting to pay attention to the feature that these files are disc image ones. Can certainly very well say that they are in fact the stuff of a CD/DVD compressed in a format. These formats could be transformed again into CD/DVD by the submission of free tool.</text:p>
      <text:p text:style-name="Text_20_body">On exactly the same note, Additionally use the word grammar checker to underline problems simply because type. Now, you have to bit of care here, as Word sometimes marks perfectly correct grammar being wrong; many of the true if you reside to write a in a lively and chatty flavor. But, there are often cases wherein a stray typing mistake has produced a thing which is valid, however is not the one you were aiming to. The spelling checker would not correct this mistake, but the grammar checker will. So make confident you have this valuable feature activated.</text:p>
      <text:p text:style-name="Text_20_body">6) Rich Theme - Search engines are watching themes more and more. Build content (Articles, FAQ, tips, etc.) almost as much as possible and make the web pages around 200 to 500 words. Create content that's related to one's market and link them out to other related content on web page. Try to get 200 web pages or more.</text:p>
      <text:p text:style-name="Text_20_body">With this stuff in mind, you can walk to a store selling computers and still have an involving what to buy. You also check online with retailer websites and look at refurbished models to get some pric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33:00</meta:creation-date>
    <dc:creator>Generated</dc:creator>
    <dc:date>2025-06-08T02::33:00</dc:date>
    <dc:language>en-US</dc:language>
    <meta:editing-cycles>1</meta:editing-cycles>
    <meta:editing-duration>PT0S</meta:editing-duration>
    <dc:title>why_mic_osoft_will_win_the_business_cloud_wa</dc:title>
  </office:meta>
</office:document-meta>
</file>