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small_business_a_ma_keting_eality_check"/>OAuto Insurance Card - If you possess and operate a vehicle, it can be employed to keep a replica of your insurance card in your BTC wallet. Insurance providers typically email you an extra one. And also by using come in handy on event your car is stolen or maybe you come in an accident and can't get at the one is actually why in your glove box.</text:p>
      <text:p text:style-name="Text_20_body">If you own a small business and have ever used any type of marketing to attract new customers, require want to understand this short article it reveals the a word that can send the wrong sort of customer through your doors.</text:p>
      <text:p text:style-name="Text_20_body">Simultaneously alert all three credit reporting organizations and also the credit card companies and set up a fraud watchful. The Social Security fraud line should also be informed. Hence, companies accessing your account will learn that your account was stolen, and new credit cards are blocked for your company name unless the firm calls you. Some phone amount of the credit rating organizations as well as the Social Security fraud line are think about before.</text:p>
      <text:p text:style-name="Text_20_body">In order to copy files coming from the local PC to your hosting server, you will be going to require something called a FTP program - folders Transfer Protocol program. Your FTP program is any kind of will use to copy files with the PC back to your hosting node. There are a quantity of very good free FTP programs available - I will review 3 of them, from various perspectives but mostly from an ease-of-use perspective, simply because this is probably what counts for most if you are new into the bitcoincore download whole business of hiring files using a Internet.</text:p>
      <text:p text:style-name="Text_20_body">We've all done it again. Stuck on an irritating screenplay, or unable bitcoincore download in order to a story, we open Google and search: screenwriting tips. So in (.30 seconds) we get (about 111,000 results). Already, we glance at the high. The answer is somewhere in that haystack. Whenever we can just. find. that. topple. Maybe we'll finally be place to write snappy dialogue. Earnings we'll recognize why our protagonist really should not be a mute eighty year old man that dresses in drag. Or maybe we only have to be reminded eco-friendly time to “Show, don't tell.” Or. But probably not always.</text:p>
      <text:p text:style-name="Text_20_body">A file including all contacts, account numbers, . . .. should be made everyone card. In addition, it should stay safely. Healthy wallet no credit card goes missing, the agency MUST be contacted immediately and card(s) deactivated.</text:p>
      <text:p text:style-name="Text_20_body">In our opinion, the nice registry cleaner is one called “RegCure”. We've used this weren't client's PCs, because it has some of the most powerful features of any registry scanner. Two of its most effective features add a backup facility (to stop your computer from failing) and a smart scanning engine (which actively works to find the most files, and remove them within quickest time possible).</text:p>
      <text:p text:style-name="Text_20_body">The phone's 4 inch retina display is also one within the factors that has made it preferable with smartphones among the masses. One outstanding thing about iPhone is nearly everywhere it has got the same width as it predecessor. Educate you quite simple point and click it with one hand and isn't as bulky as other smartphones are. Power is another significant factor. The actual A6 chip in the iPhone 5 is powerful in relation to its performance. A6 chip includes improved CPU and graphics performance, doubly fast as A5 microchip. I would surely enjoy using iPhone 5 because it remarkably swift.</text:p>
      <text:p text:style-name="Text_20_body">A file including all contacts, account numbers, some others. should be made for every card. In addition, it should stay safely. Simply by wallet or perhaps a credit card goes missing, the agency MUST be contacted immediately and card(s) deactivated.</text:p>
      <text:p text:style-name="Text_20_body">First dates are precisely like a chess ball game. They are strategic, challenging and can a great deal of fun if you are and know your work. Both players in the bet on the first date have one objective, and it should be to figure out who the other person is before they create who you seem to be. The game: Who are you? The prize: Judgment!</text:p>
      <text:p text:style-name="Text_20_body">Certainly for some, the preceding isn't popular. They always prefer the most expensive, best logo, biggest, loudest with essentially the most “bells and whistles” toys, but it merely doesn't improve the learning <text:a xlink:type="simple" xlink:href="https://bitcoincore.blog/" text:style-name="Internet_20_link" text:visited-style-name="Visited_20_Internet_20_Link">Bitcoin Core 加密技術</text:a> absorb.</text:p>
      <text:p text:style-name="Text_20_body">I lost my wallet; does anyone know where it? I had cash of at least $100 and 3-4 credit cards. If you found it, how would you react? Would you return information technology? Would you take the cash? Would you try to use the credit cards? Do make a choice between what you have to versus what you want to do? Does it matter when you find yourself having hard times financially? Should it matter that you've the money? Often, that is any excuses for bad behavior.</text:p>
      <text:p text:style-name="Text_20_body">Lie with their face down on ground. Place the hands and wrists directly using your shoulders. Press your toes into ground. Firmly with total body strength, press up until your arms are locked out straight and the body is in a nearly straight line (as if you are going to do a push up). This could be the movement. Simply hold this position for just a few seconds to begin with BTC wallet . Then slowly lower right down to the hardwood floor. Repeat three time intervals. Work up to 30 second holds. This movement is actually definitely an excellent core strengthener may possibly tighten many muscles carried out regular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20</meta:creation-date>
    <dc:creator>Generated</dc:creator>
    <dc:date>2025-06-08T04::18:20</dc:date>
    <dc:language>en-US</dc:language>
    <meta:editing-cycles>1</meta:editing-cycles>
    <meta:editing-duration>PT0S</meta:editing-duration>
    <dc:title>why_eve_yone_in_small_business_a_ma_keting_eality_check</dc:title>
  </office:meta>
</office:document-meta>
</file>