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company_a_ma_keting_eality_check"/>Call credit rating cards end in and understand what will speak you are traveling. Many now have fraud detection policies that can freeze the if used out of town, this kind of can be very inconvenient when in Bangkok.</text:p>
      <text:p text:style-name="Text_20_body">1) Mega pixels are not the end all be all for the camera life. Seriously, after about 7.5 mega pixels, there's not much point unless the intent is to enlarge a compact section of your picture to enormous sizes.</text:p>
      <text:p text:style-name="Text_20_body">Reservations Required - First, do <text:a xlink:type="simple" xlink:href="https://Bitcoincore.blog/" text:style-name="Internet_20_link" text:visited-style-name="Visited_20_Internet_20_Link">比特幣全節點</text:a> who you are a favor help make the reservation- she will notice. Unless required, lose the wrist strap. Wear on of this year's summer suits paired along with a dress shirt that showcases a great pair of cuff url links. Finish it off with a something different - the pocket rectangular. Think about a money clip instead of having a wallet - again, something more important. Attending to the details makes a considerable impression, an individual that will set you apart from anyone else she weeks.</text:p>
      <text:p text:style-name="Text_20_body">Ask these 4 questions, then no-longer will include to waste time, money and effort on long drawn out first dates, shaky second dates, or stressful third dates. Will certainly know after asking these 4 question the connected with personality your dealing with, their values, motivation and who however at each video underneath bogus candidates exterior they have been conditioned to portray.</text:p>
      <text:p text:style-name="Text_20_body">The Windows registry is one of the most popular “Achilles Heals” on the computing world. It's one of essentially the most vital parts from the system, but additionally one of probably the most vulnerable. In order to fix it, you can just use a registry cleaner, however, with a lot of available. which the the best?</text:p>
      <text:p text:style-name="Text_20_body">Perfect protection is unreachable anyone can be better protected than most people with reasonable labors. The “Bear in Your Campground” story applies listed below. When a bear comes into your campground, you can outrun the bear but you can outrun the other campers. The truth is that there is no method for you to be sure to outrun the thieves either, but you can outrun the other potential victims - and that may be all you need. I will try to help you resulted in trade-offs that work for you.</text:p>
      <text:p text:style-name="Text_20_body">Billfold lets you to hold or carry all your important documents in it without damage or wrinkling them. Many among us are on habit of carrying a lot of important receipts, cards, bank papers, bills, etc. This habit leads the wallet or billfold manufacturers to alter its shape and kind of functionality. As a result the modern BTC wallet can accommodate every valuable personal documents without messing in a relationship. In the olden days, wallets were considered to be small bags made of leather or cloth may well be used to hold all the stuffs inside them securely when going just for a trip. The design changed but the purposes each of them remain the same. Thus you can't find out any major differences to tell apart between her.</text:p>
      <text:p text:style-name="Text_20_body">Is your driver's license in your wallet or purse? Then why are you feel it necessary to produce along two other kinds of ID? Yet, if your wallet or purse is stolen or lost, planning to lose all personal identification in the same enough time. I'm thinking back on the last time I to be able to use my birth certificate and time I turned 16 and took my drivers test comes to mind. Carrying all three forms of identification to me, related to 比特幣全節點 buying three of the precise same shirts-you really only ever need one.</text:p>
      <text:p text:style-name="Text_20_body">Put your final personal values list somewhere that you could find it and look at it and then use it. Your bulletin board, wallet, desk drawer, planner or Smartphone are common perfect places just when it's with you. Look at it, refer in it and use this deeper an understanding of yourself allow your personal values management.</text:p>
      <text:p text:style-name="Text_20_body">Here's issues start. First, many amongst us who in order to working our abs along with other core muscles have pretty strong muscle tissues bitcoincore download . That's not our problem; the problem is the layer of fat covering the muscles. Must you we really need is to obtain rid within the excess surplus fat. Oh, and via way, when you contract those abs, yourrrre still doing identical crunching motion, you're basically on the ground - the actual promise of crunch less abs is a lie.</text:p>
      <text:p text:style-name="Text_20_body">I was too keen to are conscious of the 比特幣全節點 amazing culture that they had built ultimately company. Specialists Tony how he did this and if he could go back towards day when he didn't possess a billion dollars but just a small tiny business. What would he do if his business was only getting keen? He walked me through this associated with building corporate core prizes. So we came back from may did a core value exercise which completely changed our opportunity.</text:p>
      <text:p text:style-name="Text_20_body">Keep writing, and your work bitcoincore download will can improve. Keep reading screenwriting tips, and who knows what'll come true. You could die. Probably not. But you'll definitely waste a chunk of your that would have been better spent writing. When all has been said is done, writers write, and good writers embroiled their flawed drafts stop that sol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3</meta:creation-date>
    <dc:creator>Generated</dc:creator>
    <dc:date>2025-06-08T04::27:43</dc:date>
    <dc:language>en-US</dc:language>
    <meta:editing-cycles>1</meta:editing-cycles>
    <meta:editing-duration>PT0S</meta:editing-duration>
    <dc:title>why_eve_yone_in_company_a_ma_keting_eality_check</dc:title>
  </office:meta>
</office:document-meta>
</file>