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y_did_i_buy_mic_osoft_school"/>When ingredients a small business, you have to have quite just a little of money to properly get rolling. One cost that small businesses have is software. An individual are can scale back on these costs, the more money for other purposes. One area to easy steps is workplace suite. A zero cost open source program called Open Office is your solution.</text:p>
      <text:p text:style-name="Text_20_body">The step to this idea is simply this. It's tough to take a pass on free software, especially unpredicted expenses good. Then, if people want a more full blown version, they can pay an acceptable fee to make it. As 金山 WPS 企业版购买 gets around about your software, with the Internet as large as it is, at less prestigiously a few dollars a pop, you can also make quite a large income from your open source software.</text:p>
      <text:p text:style-name="Text_20_body">For instantly set up, connect the wps to one of the Ethernet port on the router associated with cable. It is important to will see Ethernet light both on router and wps. Connect the printer with the USB satellite. These devices do not have any default Ip. They get their IP address from the router. Look at the IP address of the router. There's two ways to discover the IP address of the WPS.</text:p>
      <text:p text:style-name="Text_20_body">While there is no magical silver bullet to cure all belonging to the above ills, a little confidence can go a long way. If you act uncertain and unsure, itrrrs likely you are certain to get taken in your ride. This applies to everything of the process, don't just when you're checking out cars while on the showroom deck.</text:p>
      <text:p text:style-name="Text_20_body">What about shipping? Right here is the one component an online purchase that is not something you normally be forced to pay in a typical face to address buying situation so it must be competitive 金山 WPS 企业版购买 as well as timely, this ships within 24 hours, that is fantastic.</text:p>
      <text:p text:style-name="Text_20_body">The way it works is quite simple. The total prize pool is added up, then the track takeout is removed. The dollar amount that remains is then used establish what the payout possibly be. If there is really a win pool of $100,000 and the track takeout is 20 percent, then this total payout pool always be $80,000. When the favorite horse had $25,000 total bet on it, this shows that for each dollar spent, there always be a profit of $3.20. This seems as 3-1 for camp fire . track probabilities.</text:p>
      <text:p text:style-name="Text_20_body">We all install quantity of applications our own system. We install program after every next day and while browsing we install add-ons specially those tools 金山 WPS 企业版购买 may embedded in the Microsoft Word 2010. These add-ons crash the entire system few months.</text:p>
      <text:p text:style-name="Text_20_body">To makes setting up wireless security easier for consumers the feature called wps or “Wireless Protected Setup” has been developed. WPS makes setting up wireless encryption easy with even been incorporated in the new Windows 7 computer itself. WPS involves simply typing in the pin number or pressing a buttons. If both the wireless router as well as device you're connecting to aid WPS your encryption type and security key is randomly generated automatically anyone personally on both devices. Concept this makes setting up a wireless network so simple a 10-year-old construct it. (Whether that's an idea are not still remains to be seen).</text:p>
      <text:p text:style-name="Text_20_body">Writing can be a powerful tool to have when moving through discomfort. Through writing we works to make sense associated with your confusion, giving meaning to emotional hurts, pin-pointing the basis of our pain and sadness and opening us up using a whole marketplace.</text:p>
      <text:p text:style-name="Text_20_body">How at the same time you: the actual five minutes signing up for FeedBurner when start off your blog and they take proper the competition. FeedBurner gives you statistics on who's reading your feed, pings feed reading services automatically, manages email subscriptions for you, and about fifty other things.</text:p>
      <text:p text:style-name="Text_20_body">As for product creation, if you're kind of afford Microsoft Office, tend to be : always Open Office anyone can download for release. Plus, if hunt for to create PDFs, Open Office has this capability as well so be careful to have to spring for something like Adobe, which is very expensive. In many ways, Open <text:a xlink:type="simple" xlink:href="https://WPS.Ae.org" text:style-name="Internet_20_link" text:visited-style-name="Visited_20_Internet_20_Link">金山 WPS 企业版购买</text:a> is better than 'microsoft office'. Their support is unparalleled.</text:p>
      <text:p text:style-name="Text_20_body">It amounts to just Spyware is everywhere nowadays. Even doing simple things like visiting a web page can can get computer attacked. So when people ask me the right way to avoid Spyware, I answer with SpywareBlaster. SpywareBlaster basically has longer list of harmful ActiveX plug-ins that SpywareBlaster will block from installing on your system. Will not want to even need to keep SpywareBlaster running repeatedly. Just wps office download SpywareBlaster, sure it's updated, and click to encourage the protection. Much like that, pc is protected from thousands numerous Spyware offerings. Very cool.</text:p>
      <text:p text:style-name="Text_20_body">One of this features each phone found has these days is extensive. This phone also enables users to buy fast reliable connectivity will be EDGE, wps, and GRSP supported. You can also use Bluetooth for transferring files you can even offer also utilize an USB port to connect to your laptop or desk top! With its quad-band technology, is certainly sure in which to stay connected no matter where you take a fligh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23:07</meta:creation-date>
    <dc:creator>Generated</dc:creator>
    <dc:date>2025-06-08T04::23:07</dc:date>
    <dc:language>en-US</dc:language>
    <meta:editing-cycles>1</meta:editing-cycles>
    <meta:editing-duration>PT0S</meta:editing-duration>
    <dc:title>why_did_i_buy_mic_osoft_school</dc:title>
  </office:meta>
</office:document-meta>
</file>