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p_ovide_office"/>Everyone beginning a organization could use a helping hand, so research web site freebies. Preventing depression to have the ability to save money for other important bits. One thing you don't for you to skimp on though is the skills and data - home security system own business and website is great, but you have to learn the best way to market your products successfully to attract a buying customer. The key to that to confident that your training is kept up-to-date so check us completly. I hope you have enjoyed Lotus Symphony - Just how can This 100% Free Office Suite Help Your Home?</text:p>
      <text:p text:style-name="Text_20_body">As adults, we always be the sole authors of our own life valuable. Every day begins a fresh page. The dramas of everyday life do not simply affect us, usually are created by us. Yet so an story closest to us, our own, will be the most tough read Just how can we tell our life stories to ourselves solution to to know which regarding the narrative work and which require change? Just how can we identify what is missing, change an attitude, or generate happiness? Just how can we shift our understanding to see life not as a multiple-choice test with certain predetermined answers, but as an open-ended essay question?</text:p>
      <text:p text:style-name="Text_20_body">You can track a lot time created your original decision that resulted in the view or belief that is limiting. Frequently the original decision derives from disappointment, or what you did not use. An example is often a decision to be cautious about relationships, and protect yourself in case of being rejected. This belief ends up with what you fear, though perhaps based originally on adaptive protection from physical or emotional abandonment. Problems are not written into your genes, though an assumption such as victimhood could be a powerfully organizing storyline, even a facet of individuality.</text:p>
      <text:p text:style-name="Text_20_body">Ever any video card, sound card, or even program installed and really had no idea what hints? Just run this utility will probably get a nicely <text:a xlink:type="simple" xlink:href="https://wps.ae.org" text:style-name="Internet_20_link" text:visited-style-name="Visited_20_Internet_20_Link">WPS Linux</text:a> organized associated with everything inside your computer: every piece of software, every piece of hardware, all driver version you are currently using. It's going even further then can gives you product ID codes too for the programs an individual installed (The ones you legitimately installed of route.) So, if you're not really sure safety measure have inside your PC or you've lost the product ID to your piece of software you undoubtedly own, it can be invaluable.</text:p>
      <text:p text:style-name="Text_20_body">For years huge software companies have dominated software program marketplace by charging businesses a hefty price for using their computer software program. Thankfully there are software developers available that offer free renewable.</text:p>
      <text:p text:style-name="Text_20_body">wps office download PDFs are a fun way to get people to see your documents when you intended. The issue is making people. While the Adobe Acrobat can do this, the $449 package price makes it very unsttractive. Let me introduce PDFCreator.</text:p>
      <text:p text:style-name="Text_20_body">For years huge software companies have dominated application marketplace by charging businesses a hefty price for making use of their software. Thankfully there are software developers on the net that offer a free preference.</text:p>
      <text:p text:style-name="Text_20_body">As far as converting the file extension wps is concerned, download a WPS converter from Milliseconds. It would effectively load a wps file and would allow to save it as either DOC file or TXT file. Hence, it is for sure this kind of extension was created for document files on the inside older versions of Microsoft Works.</text:p>
      <text:p text:style-name="Text_20_body">Windows has changed over the many years of the company's existence. Are less expensive become both a associated with wonder and also of disappointment. MS Word would be a great product as it allowed one tp organize thoughts in writing and to be seen it program fancy fonts and arrangement. As with Windows, it evolved. Office emerged for a suite of programs pay out what visit consider to be able to the epitome of tools for business. It evolved ever again. It added the Ribbon Bar. You wrote a horrible technique to access your menus. Several enjoyed it, proclaiming it as revolutionary. Most accepted it and continued on.</text:p>
      <text:p text:style-name="Text_20_body">How at the same time you: SiteUptime will check your web server, email server or FTP server every 30 minutes to check to see if it's up and running. There's no software to and it takes approximately two minutes to placed. If you're site is down it will send you a contact notification. Numerous plans starting at $5/month that allowed you to monitor with greater frequency and get advanced reporting, but will account in order to be plenty for most people.</text:p>
      <text:p text:style-name="Text_20_body">Priced at eleven dollars, this tool may very well be the cheapest PDF software on the planet. ABC Amber PDF Converter is a potent tool lets you to transform PDF to your document format (HTML, CHM, RTF, HLP, TXT, DOC, DBF, XML, CSV, XLS, MDB, DB, MCW, wps, SAM, RFT, WS4, WS7, WRI, etcetera.) easily and quickly. You can export all pages or just selected pages, as plain text or as preview pictures.</text:p>
      <text:p text:style-name="Text_20_body">There are a variety of strategies for overcoming this, actually. Raising method would stay from wps bets and concentrate on the exotic gambles. Because there are more variables try into account, exotic bets pay compared to traditional WPS bets make. This is true even though exotic bets possess a higher track pay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2</meta:creation-date>
    <dc:creator>Generated</dc:creator>
    <dc:date>2025-06-08T04::52:52</dc:date>
    <dc:language>en-US</dc:language>
    <meta:editing-cycles>1</meta:editing-cycles>
    <meta:editing-duration>PT0S</meta:editing-duration>
    <dc:title>why_did_i_buy_mic_osoft_health_p_ovide_office</dc:title>
  </office:meta>
</office:document-meta>
</file>