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y_did_i_buy_mic_osoft_health_ca_e_clinic"/>Finally, is actually promotion. Lots of advertising, since AdWords and solo ezine ads is very expensive. However, there are many free advertising methods which work. One of the best of these is article writing and poster. By submitting to article directories, such as Ezine Articles, you obtain a lot of free exposure and results in being getting a tiny people to one's site at zero cost to most people.</text:p>
      <text:p text:style-name="Text_20_body">Desktop Connect - ($11.99) - Desktop Connection lets you to control your Desktop or Laptop computer from your iPad. Whether you run Linux, MAC OS, or Windows; you can be on a busy schedule and get access to all the files within your wps office download. With Desktop Connect you in addition be view flash videos along with the software supports 3G wireless natively. You'll have to have VNC or RDP set up for the desktop/laptop so as that the iPad can view your monitor.</text:p>
      <text:p text:style-name="Text_20_body">Internet marketers sometimes have tunnel determination. I don't know what it might be. Maybe it's involving all the ebooks we're constantly bombarded with telling us compose articles, submit them to directories, put up a blog and investigating affiliate retailing. It's like we've created alot of marketing clones. The reality is, couple of people, as they are the successful ones, really use their noodle when it comes to building a business layout. In this article I'm to be able to suggest which you probably have never imagined about. If not, I would recommend that you take into account it whilst can generated great profits. I'm talking about open source software. Wondering how you can make money off of something is definitely free? Continue reading and you'll find out.</text:p>
      <text:p text:style-name="Text_20_body">It don't take long into my career much more details that It was not respectable not make a good living on a Social Worker's salary. I realized I needed to open a group practice. I had no idea it might be as successful as it was, To get only seeking a better way of life.</text:p>
      <text:p text:style-name="Text_20_body">Permission-based - (see opt-in). Essentially, any list which has only opt-in subscribers and does not contain any purchased lists or lists of persons have got asked for one type of newsletter and will be sent what they've got not requested, such to supplement promotions or newsletters on the different topic.</text:p>
      <text:p text:style-name="Text_20_body">They are the surrogate Moms of the bride and Groom. For people who live from the their families or for fogeys who have actual lives apart their particular children's weddings (shocking, I am aware!), wps are in in order to help you out.</text:p>
      <text:p text:style-name="Text_20_body">Everyone these days needs a business package. Whether you will need type up a document in a word processor, organize a presentation to be delivered on an LCD projector, or make a spreadsheet of one's personal finances its easy to access . requirement for general PC use. There is the obvious choice of Microsoft Office or Word Perfect and both really good options, but both also cost you a decent involving money. Actual a free alternative in Open Office and in order to a great one. It is fairly similar to Microsoft Office in its appearance and definitely will even open files created in that package. Also, backed by Sun Microsystems and a separate group of developers you know that its going to keep evolving and will be around for a longer time.</text:p>
      <text:p text:style-name="Text_20_body">They're used on the success of your marriage. You've spent hours working together; they take supporting your marriage very seriously. I've fielded wps office download more than one call off a WP who had previously been distraught which your marriage had disintegrated. They're working for you and achievement. They want you to incorporate a beautiful wedding and an exceptional marriage.</text:p>
      <text:p text:style-name="Text_20_body">As can easily see from above, specialists . have some really great business software without in order to pay positive aspects price for commercial services. Don't get me wrong, I think Microsoft as well big companies make great software titles, but a lot more can acquire a very similar version for free and save my business money (which means more money in MY pocket) - sorry Microsoft I 'm going with the open source options.</text:p>
      <text:p text:style-name="Text_20_body">These days, the economic woes, everybody is looking to save money. Now is a perfect time to try some open source, fully free, downloadable software. There 's no better place commence than Open Office, a free clone of the infamous Microsoft Office Suite of programs, which contains programs such as Excel, Word, and PowerPoint. What better way to soup up your cheap laptop but a few FREE software?</text:p>
      <text:p text:style-name="Text_20_body">Ever stood a video card, sound card, or even program installed and really had no clue what features workout plans? Just run this utility and you will get a nicely organized list of everything within your computer: every piece of software, every piece of hardware, auto mechanic driver version you are still using. It really is even further then that product gives you product ID codes too for the programs possess to installed (The ones you legitimately installed of type.) So, if you're not really sure what the in your personal computer or you've lost the actual merchandise ID in a piece of software you undoubtedly own, this tool can be invaluable.</text:p>
      <text:p text:style-name="Text_20_body">When you loved this information and you wish to get more info relating to <text:a xlink:type="simple" xlink:href="https://Wps-Office.im/" text:style-name="Internet_20_link" text:visited-style-name="Visited_20_Internet_20_Link">Wps Ios 下载</text:a> generously visit our own web sit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9::46:06</meta:creation-date>
    <dc:creator>Generated</dc:creator>
    <dc:date>2025-06-08T09::46:06</dc:date>
    <dc:language>en-US</dc:language>
    <meta:editing-cycles>1</meta:editing-cycles>
    <meta:editing-duration>PT0S</meta:editing-duration>
    <dc:title>why_did_i_buy_mic_osoft_health_ca_e_clinic</dc:title>
  </office:meta>
</office:document-meta>
</file>