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ealth_ca_e_business"/>The Jewel's main feature is its music sizes. The music player may be controlled from the outer display and starts with just a swish of your finger. You can also operate it through the internal menu, however not as entertaining or WPS Office 配置工具 as speedy. It is nice to be able to switch an audio lesson without digging out your phone from your cluttered wallet. The phone also automatically pauses during an incoming call, so do not need worry about missing any of your favorite songs or midi files. This phone will also support the desirable MP3 format for songs and having its Bluetooth connectivity, it makes transferring songs and file sharing easy! This phone doesn't have much memory, using a whopping 5 megabytes, but is expandable up to 16 gigabytes.</text:p>
      <text:p text:style-name="Text_20_body">Open Office is a business entitiy suite program similar to Microsoft Office but utilizing will not cost merely dime. Involved with completely liberated to everyone and its popularity is increasing all the time. People all during the world in order to and may do get it in over 80 'languages'. It works on Windows, Linux, Macintosh and Solaris and supports offer of different file layouts.</text:p>
      <text:p text:style-name="Text_20_body">Once are usually finished sit quietly and read both documents. I promise, you is actually going to exposed to your answers to both of the prompts, a person the possibility make amends to yourself by bringing your actions and your thoughts in placement. You will begin to run your thoughts and your talk And be yourself. There is nothing much more powerful and a battle worth fighting.</text:p>
      <text:p text:style-name="Text_20_body">The capacity to remove items from your list. When performing a search, whether on a desktop application or a price comparison website, you are likely to get many results. For example, 'microsoft office' comes in a range of formats. You could find the standard version, home and student, small business, professional, and supreme. Tailoring your search to contain a specific version will call for relevant results, but a few may slip through. This is where the capacity to remove items from your comparison list is recommended. If an item isn't what you wanted, automatically delete it from study results when using the click connected with mouse! Specific feature makes finding very best deals online quick easy.</text:p>
      <text:p text:style-name="Text_20_body">I promoted the practice and paid all the debts for everything including the rent and advertising. I met with doctor's your market community, established my practice with the hospitals nearby and made sure the Psychiatrists and other professionals had visitation privileges so <text:a xlink:type="simple" xlink:href="https://Wps.ae.org/" text:style-name="Internet_20_link" text:visited-style-name="Visited_20_Internet_20_Link">WPS Office 配置工具</text:a> they could see their patients while had been looking hospitalized. Webpage for myself met different insurance brands.</text:p>
      <text:p text:style-name="Text_20_body">In The big apple State, the takeout for almost all exotics is 25 per cent. This means that for every $1 in wagers, only $0.75 is returned for the winning gamblers. Think about it like this: assume the masai have a ten horse field. If there were ten bettors each betting $100 on ten separate horses, there'd be a swimming pool of $1,000. If the total $1,000 was returned on the winning bettor, they is receiving effective odds of 9-1 of their $100 can guess. But this is not how it operates in certainty. If 25 percent is removed, only $750 would be received WPS Office 配置工具 with the winning bettor, an effective payout of 6.5-1.</text:p>
      <text:p text:style-name="Text_20_body">Once are generally finished sit quietly and read both documents. I promise, you often be exposed towards answers to both of your prompts, an individual the possibility for make amends to yourself by bringing your actions and your emotions in conjunction. You will begin wander your thoughts and your talk And be yourself. Put on weight nothing more roborst and a battle worth fighting.</text:p>
      <text:p text:style-name="Text_20_body">Developed by Kingsoft, presented as a MS Office killer at Chinese market, Kingsoft wps is free of cost for the private edition and 100% working with all version of Microsoft. WPS can open MS office file may well also save wps files to office files. Develop a file in WPS or open a business office file in it, then click File, Export to PDF.</text:p>
      <text:p text:style-name="Text_20_body">Don't concentrate on cutting costs when you launch business venture. You can become so preoccupied with admin, finding greater supplier or deal WPS Office 配置工具 where you can lose focus on the most important aim of your business. Concentrate on selling your items so you can increase your profits.</text:p>
      <text:p text:style-name="Text_20_body">Microsoft WPS Office 配置工具 Standard 2007 has the core Microsoft Office applications definitely has been updated, enabling it produce faster far better results. Is actually important to comprised of Word, Excel, PowerPoint and Outlook. You can create documents, spreadsheets and presentations of superior quality. It also enables of which you manage your email, calendar and contacts with relieve.</text:p>
      <text:p text:style-name="Text_20_body">Take for instance writer John Locke who sold over 1 million eBooks or self published author JR Konrath who recently blogged that determination over a $100,000 in three a couple of months. And it's not simply few writers at great ways anymore. A genuine effort . a steadily increasing number of self published authors who make good six figure incomes self publishing unique wo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16:11</meta:creation-date>
    <dc:creator>Generated</dc:creator>
    <dc:date>2025-06-07T15::16:11</dc:date>
    <dc:language>en-US</dc:language>
    <meta:editing-cycles>1</meta:editing-cycles>
    <meta:editing-duration>PT0S</meta:editing-duration>
    <dc:title>why_did_i_buy_mic_osoft_health_ca_e_business</dc:title>
  </office:meta>
</office:document-meta>
</file>