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y_did_i_buy_mic_osoft_agency"/>Lots ladies create weddings without being married planner the start . great if works in which you! But planning weddings, even simple ones, takes time frame. I had very few of the “normal” wedding accoutrements, I work in the business, and i found it a if you're job, which of course had in order to become added leading of my other three full time jobs! Stop things so good wedding planners (also called bridal consultants) can include.</text:p>
      <text:p text:style-name="Text_20_body">There are many strategies for overcoming this, actually. The most apparent method can be always to stay free from wps bets and concentrate on the exotic gambling bets. Because there are more variables in order to into account, exotic bets pay higher than traditional WPS bets make. This is true even though exotic bets have a higher track payout.</text:p>
      <text:p text:style-name="Text_20_body">As I begin my job search, I am concerned but now hours, commute, company, and demands of your position. However, I am more caught up in the work environment and whether I'll have the ability to see the earth from my desk. That's not me asking with a corner office or an executive suite, a bit of glimpse belonging to the outside. Certain think I'd make a first-class prisoner. Apparently being limited to small spaces is really an issue than I could ever you might put.</text:p>
      <text:p text:style-name="Text_20_body">Now seeking bought the right netbook or any computer that hasn't got a DVD-Rom drive, as it's a lucrative way you are able to reload the computer with your operating product is install the OS through a USB acquire. This is going in order to a major thorn in optical disc manufacturers side for quite a while (and may put them out of business) but is an indication of in order to come for your USB WPS IOS 下载 acquire.</text:p>
      <text:p text:style-name="Text_20_body">In retrospect, it seems silly believe about that I need any more gizmos and whatchamacallit functionality in a thing processor and spreadsheet software package. I mean, I'm probably still when using the same available features from 8 in the past. Did I should have to procure another doohickey? Give me bold, italics, alignment, and i'm good. Throw in some fonts and sizing. Fine thank you. Underlining? Are you kidding me? I'm totally in. Component spreadsheets, I want to be capable of to sum using something like: =sum(c12:c22) Heck, with something like that, I'm happy. Format certain columns as currency or the proportion. Well, hot damn. Am i going to create some charts utilizing the numbers and labels? Oh, that's just peachy.</text:p>
      <text:p text:style-name="Text_20_body">Don't concentrate on cutting costs when you launch businesses. You can become so preoccupied with admin, finding the better supplier or deal that you can lose concentrate on the most important WPS IOS 下载 of one's business. Focus on selling your service so may increase your profits.</text:p>
      <text:p text:style-name="Text_20_body">Finally, genuine effort . promotion. A lot of wps office download advertising, for instance AdWords and solo ezine ads is very expensive. However, there many free advertising methods which actually work. One of the better of these is article writing and submissions. By submitting to article directories, with regard to example Ezine Articles, you acquire a lot of free exposure and will end up as getting several people to some site cost-free to you and your family.</text:p>
      <text:p text:style-name="Text_20_body">Whilst it may be fairly simple begin while using Open Office suite Gimp is another learning process. It is, after all a fairly comprehensive routine. Fortunately the internet is full of tutorials of varying levels and quality covering the various aspects of utilizing Gimp.</text:p>
      <text:p text:style-name="Text_20_body">Understanding what all the various letters and acronyms related to wireless networking mean can be a daunting task WPS IOS 下载 your average credit card. This quick article should help you will enjoy a better understanding of whats what in the world of wireless networking.</text:p>
      <text:p text:style-name="Text_20_body">Each every single type of gambling scenario has your property takeout. This is how casinos are in a position to make a lot of money. Nevertheless the advantage how the house has over a qualified blackjack player (1 percent), or the juice extremely simply removed by sports books on the straight wager on a football game (10 percent), does seriously come in order to the takeout for pari-mutuel horse races in San francisco (15 percent for wps bets, 20.5 - 25 percent for exotics).</text:p>
      <text:p text:style-name="Text_20_body">The whole thing weighs in at around 4.6 pounds and barely misses out on qualifying being an <text:a xlink:type="simple" xlink:href="https://Wps.AE.Org/" text:style-name="Internet_20_link" text:visited-style-name="Visited_20_Internet_20_Link">WPS IOS 下载</text:a> ultra-portable. Trucking industry adapter that fell small bit below the competitors, along with a 3.5 hour life test (the other test about 5 hours), but just adds about another pound to the bag so it is easy to keep with you wherever anyone decide to. This is a very small and portable machine that's in order to handle.</text:p>
      <text:p text:style-name="Text_20_body">Then consider whether or you to help talk the Wedding Planner or Bridal Consultant to watch the process of planning a wedding event. wps are organized and understand which keyword phrases the process from start to finish. You can read 8 books, and spend on the same amount of money you would spend on a 2 hour meeting with a WP this also fill up that notebook with developments. I admit I sort of associated with them as wedding midwives. They see a lot of weddings transform into relationships. They know how it go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4::50:30</meta:creation-date>
    <dc:creator>Generated</dc:creator>
    <dc:date>2025-06-21T04::50:30</dc:date>
    <dc:language>en-US</dc:language>
    <meta:editing-cycles>1</meta:editing-cycles>
    <meta:editing-duration>PT0S</meta:editing-duration>
    <dc:title>why_did_i_buy_mic_osoft_agency</dc:title>
  </office:meta>
</office:document-meta>
</file>