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y_d_essup_games_online_a_e_mo_e_ente_taining"/>One of the largest tips that you can follow for online gaming comes with all the actual community interactions their bodies. If you want to include of a respected an associate the gaming community, you need to be courteous and respectful to every one of of the other members for this community.</text:p>
      <text:p text:style-name="Text_20_body">And lastly, since both mobile phones are recognized for their internet connection let us also compare which is faster; the need S data transfer speed Enigma App 最新版本 is to a maximum of 14.4 Mbps, up to five.7 Mbps upload speed over 3g.802.11n Wi-Fi and also has DLNA that permits you to wirelessly get connected to your home cinema equipment, if you wish to view view the pictures and videos you have got with your phone,and the will only has up to 7.2Mbps download speed, considerably 2Mbps upload speed. Clearly the Device S phone is more proficient than its brother the Htc desire handset. The HTC Desire S has more storage space, faster internet connection, higher pixel for contains usage, which can be definitely lighter and features a sleeker look than the first version.</text:p>
      <text:p text:style-name="Text_20_body">This smartphone is powered by none other than the Android operating system. However, it comes pre-installed with a previous version of the smartphone-optimized OS by the search giant Google. Is certainly powered through the Android OS version a couple of.2 Froyo. True, this is not offers you version. This is the reason we are pleased to announce that version 2.3 the Gingerbread has rolled to be able to the device. This will allow you to from your latest software the Android operating system has present.</text:p>
      <text:p text:style-name="Text_20_body">Are you sitting comfortably? Is your chair easy to use for long stretches as well as being your monitor at the actual best height? Are you Enigma Messenger download have all of the equipment you have at hand?</text:p>
      <text:p text:style-name="Text_20_body">Don't give your mobile phone number and other contact information to just about any one so you do not get to cope with calls or emails that are not necessary to your business. Stop talking checking your email an estimated twice every single. Learn how to say “no” so you're not forced carryout a commitment you are not really attracted to. If you must know if there are updates about your favorite sites, use Rss feeds so you do not possess to visit each website everyday.</text:p>
      <text:p text:style-name="Text_20_body">This new PDA HTC handset also has a touch sensitive Zoom bar that helps in zooming inside and outside easily. Bluetooth 2.1 with A2DP support present in this mobile . It will help you managed music; pictures etc. from other Bluetooth enabled mobile cell phones. This mobile phone will help you in managing your professional and social life in a manner. Personal and corporate e mail set up is offered in an easy manner in this handset.</text:p>
      <text:p text:style-name="Text_20_body">Xbox Live is a very unique online multiplayer game created via the Microsoft Corporation. It's also a digital media delivery service for this great reputation. It's the only on the internet service on consoles that charges every user one fee for playing this tool. You can have a functional account by signing up for in which. All you need is actually fill inside the onscreen form in the Xbox world wide web. Once you sign up, an activation link are going to sent to your own email. Obtain click that to obtain account on.</text:p>
      <text:p text:style-name="Text_20_body">The Aldiko Android App gives eBook lovers an alternative to apps of this bigger book companies in the above list. With Aldiko, you are not locked into one eBook store. Instead, you buy eBooks through the <text:a xlink:type="simple" xlink:href="https://Enigmacn.com/" text:style-name="Internet_20_link" text:visited-style-name="Visited_20_Internet_20_Link">Enigma App 最新版本</text:a> eBook retailer that sells Adobe PDF or EPUB eBooks. Can perform download eBooks directly for device and never have to use personal computer. Import your own content which will your own eBook online catalogs.</text:p>
      <text:p text:style-name="Text_20_body">Ok, i'll explain might be greatly virtual PBX system does and Enigma Messenger download I believe you'll obtain the point. My small business uses the $49.99 version for unlimited minutes. Things i get can be a dedicated 800 number, a frenzied fax number, and 10 extensions.</text:p>
      <text:p text:style-name="Text_20_body">One of these applications is BB Monitor. This is the phone's security plan. It is an applications that makes RIM's handsets one of the most secure that are available. By logging on into the service, are generally presented a few options if provided something fails. If in case you lose the phone, you can lock unit fitted remotely. If you feel you have just misplaced the phone, it can be located close to the BB Protect website. If in case, you think it has fallen in the wrong hands, you can remotely wipe the device's memory. Allow for two from any computer with internet be able to access.</text:p>
      <text:p text:style-name="Text_20_body">I'm a 'sometimes' speaker and presenter, so Enigma App 最新版本 I needed access to PowerPoint as needed. I also wanted to be able to make web presentations regardless if I didn't have access to laptops, CDs or thumb drives.</text:p>
      <text:p text:style-name="Text_20_body">Wear some your clothes more than once so you've fewer clothes to wash out. Iron only those that need pressing and purchase more of this wash and wear Enigma download type of clothes. Get a dishwasher to reduce your quantity of the resis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45:26</meta:creation-date>
    <dc:creator>Generated</dc:creator>
    <dc:date>2025-06-08T04::45:26</dc:date>
    <dc:language>en-US</dc:language>
    <meta:editing-cycles>1</meta:editing-cycles>
    <meta:editing-duration>PT0S</meta:editing-duration>
    <dc:title>why_d_essup_games_online_a_e_mo_e_ente_taining</dc:title>
  </office:meta>
</office:document-meta>
</file>