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athletes_t_ust_muscle_mass_pain_supplements_fo_much_faste"/>You want to improve your recovery, boost your efficiency, and reduce muscle mass pain. Athletes trust muscular tissue discomfort supplements for good factors. These items consist of active ingredients like turmeric and omega-3 fatty acids that target swelling and assistance muscle mass repair service. They assist you educate tougher and recuperate much faster. Yet just how do you choose the appropriate supplement to fulfill your particular demands? Understanding the key elements can make all the distinction in your sports journey.</text:p>
      <text:p text:style-name="Text_20_body">Recognizing Muscle Mass Pain and Its Influence on Sports Performance</text:p>
      <text:p text:style-name="Text_20_body">When you press your body to its restrictions throughout training, muscle pain commonly adheres to, signaling both your initiatives and the demand for recovery. <text:a xlink:type="simple" xlink:href="https://list.ly/list/CWaF-minimizing-swelling" text:style-name="Internet_20_link" text:visited-style-name="Visited_20_Internet_20_Link">Click This Link</text:a> discomfort can hinder your athletic performance, making it important to address it effectively. Muscle mass discomfort supplements can play an important duty in your recuperation procedure, helping reduce pain and inflammation. When selecting the most effective supplement for muscular tissue pain, consider those that additionally sustain joint health, as joint discomfort can go along with muscle mass pain, <text:a xlink:type="simple" xlink:href="https://motionentrance.edu.np/profile/hempstool78/" text:style-name="Internet_20_link" text:visited-style-name="Visited_20_Internet_20_Link">clicking here</text:a>.</text:p>
      <text:p text:style-name="Text_20_body">Key Active Ingredients in Muscle Pain Supplements</text:p>
      <text:p text:style-name="Text_20_body">Comprehending the key components in muscular tissue discomfort supplements can substantially boost your recovery process. Search for a collagen supplement, recognized for its ability to enhance joint health and wellness and lower discomfort effectively. It's typically taken into consideration among the best supplements for joint pain, especially for professional athletes experiencing damage. Additionally, glucosamine and chondroitin are prominent elements that support cartilage health, making them ideal in an all-natural supplement for osteo arthritis of the knee.</text:p>
      <text:p text:style-name="Text_20_body">Advantages of Using Muscle Mass Pain Supplements for Healing</text:p>
      <text:p text:style-name="Text_20_body">Making use of muscle discomfort supplements can considerably enhance your healing by targeting inflammation and sustaining muscular tissue repair service. These liquid supplements usually consist of powerful anti-inflammatory active ingredients that help in reducing soreness, allowing you to educate harder and recoup faster. In Belgium, several athletes turn to dietary supplements particularly created for muscle mass recuperation, ensuring they obtain the ideal nutrients.</text:p>
      <text:p text:style-name="Text_20_body">How to Choose the Ideal Muscle Pain Supplement for Your Requirements</text:p>
      <text:p text:style-name="Text_20_body">Selecting the right muscular tissue discomfort supplement can really feel frustrating, particularly with so many choices available on the market. Begin by recognizing your specific demands– do you want quicker recovery, decreased inflammation, or muscular tissue support? Try to find muscle discomfort supplements with proven ingredients like turmeric or branched-chain amino acids. In the event that you're additionally curious about general health, take into consideration an everyday ampoule for hair &amp; nails, as these often contain helpful ingredients that sustain healing, <text:a xlink:type="simple" xlink:href="https://wakelet.com/wake/6EB2MJY6phh6PLuE6OPbf" text:style-name="Internet_20_link" text:visited-style-name="Visited_20_Internet_20_Link">click this link</text:a>.</text:p>
      <text:p text:style-name="Text_20_body">Verdict</text:p>
      <text:p text:style-name="Text_20_body">Including muscular tissue pain supplements into your regimen might significantly improve your recovery procedure. Researches reveal that athletes utilizing these supplements commonly experience a 25% decrease in muscular tissue discomfort, enabling them to educate tougher and better. By intended swelling and advertising muscle mass repair service, these supplements can be a game-changer for your performance. As you endeavor for your personal finest, think about just how these ingredients can sustain your journey to come to a head athleticism and total well-be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3::23:38</meta:creation-date>
    <dc:creator>Generated</dc:creator>
    <dc:date>2025-06-26T03::23:38</dc:date>
    <dc:language>en-US</dc:language>
    <meta:editing-cycles>1</meta:editing-cycles>
    <meta:editing-duration>PT0S</meta:editing-duration>
    <dc:title>why_athletes_t_ust_muscle_mass_pain_supplements_fo_much_faste</dc:title>
  </office:meta>
</office:document-meta>
</file>