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athletes_count_on_muscula_tissue_pain_supplements_fo_quicke"/>You wish to boost your recuperation, boost your performance, and lower muscular tissue pain. Athletes trust muscular tissue pain supplements permanently reasons. These items include active ingredients like turmeric and omega-3 fats that target swelling and assistance muscular tissue repair work. They aid you train more difficult and recuperate much faster. Yet exactly how do you pick the right supplement to satisfy your details demands? Comprehending the key elements can make all the distinction in your sports trip.</text:p>
      <text:p text:style-name="Text_20_body">Understanding Muscle Pain and Its Impact on Athletic Efficiency</text:p>
      <text:p text:style-name="Text_20_body">Whenever you push your body to its restrictions during training, muscle pain usually adheres to, indicating both your initiatives and the demand for healing. This pain can prevent your sports efficiency, making it vital to address it properly. Muscle mass discomfort supplements can play a crucial function in your recovery procedure, helping reduce discomfort and inflammation. When choosing the most effective supplement for muscle mass pain, think about those that additionally sustain joint health and wellness, as joint discomfort can accompany muscle pain, <text:a xlink:type="simple" xlink:href="https://anarchyoutlands.blogspot.com/2025/06/just-how-to-pick-best-muscle-pain.html" text:style-name="Internet_20_link" text:visited-style-name="Visited_20_Internet_20_Link">clicking here</text:a>.</text:p>
      <text:p text:style-name="Text_20_body">Key Active Ingredients in Muscle Pain Supplements</text:p>
      <text:p text:style-name="Text_20_body">Comprehending the key ingredients in muscular tissue pain supplements can substantially improve your recuperation procedure. Seek a collagen supplement, recognized for its capability to enhance joint health and lower pain effectively. It's often thought about among the best supplements for joint pain, particularly for professional athletes experiencing wear and tear. In addition, glucosamine and chondroitin are preferred elements that support cartilage material health and wellness, making them ideal in an all-natural supplement for osteoarthritis of the knee.</text:p>
      <text:p text:style-name="Text_20_body">Benefits of Utilizing Muscle Pain Supplements for Healing</text:p>
      <text:p text:style-name="Text_20_body">Using muscular tissue discomfort supplements can considerably enhance your healing by targeting inflammation and supporting muscle repair. These fluid supplements frequently include potent anti-inflammatory ingredients that help in reducing soreness, enabling you to train harder and recuperate quicker. In Belgium, several athletes turn to dietary supplements specifically designed for muscle mass healing, ensuring they get the appropriate nutrients.</text:p>
      <text:p text:style-name="Text_20_body">Just how to Choose the Ideal Muscle Pain Nutritional Supplement for Your Requirements</text:p>
      <text:p text:style-name="Text_20_body">Choosing the appropriate muscle discomfort supplement can really feel overwhelming, specifically with so many choices <text:a xlink:type="simple" xlink:href="https://justpaste.it/cot90" text:style-name="Internet_20_link" text:visited-style-name="Visited_20_Internet_20_Link">Available Here</text:a> on the marketplace. Beginning by identifying your certain needs– do you want quicker healing, reduced swelling, or muscle mass support? Try to find muscle mass pain supplements with tested ingredients like turmeric or branched-chain amino acids. In case you're also interested in general wellness, consider a day-to-day ampoule for hair &amp; nails, as these types of usually contain beneficial components that sustain recovery, visit this link.</text:p>
      <text:p text:style-name="Text_20_body">Conclusion</text:p>
      <text:p text:style-name="Text_20_body">(Image: <text:a xlink:type="simple" xlink:href="https://media.istockphoto.com/id/1471882420/de/foto/unternehmerin-betreibt-ihr-online-geschA4ft.jpg?b=1&amp;s=170x170&amp;k=20&amp;c=UQfliAohB-QyCExGuSvnpxFWntwKJ3aco44cGKn-FZM=" text:style-name="Internet_20_link" text:visited-style-name="Visited_20_Internet_20_Link">https://media.istockphoto.com/id/1471882420/de/foto/unternehmerin-betreibt-ihr-online-geschA4ft.jpg?b=1&amp;s=170x170&amp;k=20&amp;c=UQfliAohB-QyCExGuSvnpxFWntwKJ3aco44cGKn-FZM=</text:a>)Incorporating muscular tissue pain supplements into your routine could substantially enhance your recovery process. Studies reveal that athletes making use of these supplements typically experience a 25% decrease in muscle discomfort, enabling them to train tougher and better. By intended swelling and advertising muscular tissue repair work, these nutritional supplement can be a game-changer for your efficiency. As you seek for your individual finest, consider just how these ingredients can sustain your journey to peak athleticism and general heal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3::10:06</meta:creation-date>
    <dc:creator>Generated</dc:creator>
    <dc:date>2025-06-26T03::10:06</dc:date>
    <dc:language>en-US</dc:language>
    <meta:editing-cycles>1</meta:editing-cycles>
    <meta:editing-duration>PT0S</meta:editing-duration>
    <dc:title>why_athletes_count_on_muscula_tissue_pain_supplements_fo_quicke</dc:title>
  </office:meta>
</office:document-meta>
</file>