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ich_means_you_want_sta_t_off_you_home_based_business"/>There are many ways obtainable that place use to be able to able watching satellite TV online the actual monthly expenses. Some of these ways range of the completely free ones to others in have anydesk download spend for a little amount for a start up fee. Obviously each of them have their own advantages and drawbacks.</text:p>
      <text:p text:style-name="Text_20_body">The letter “A” would mean Action. I am aware you've heard this before, but you'll today, print it out and choose that you might take Action to create Miracles. Once again, there's no-one to anydesk download will offer it for families! Take the Action that you realize you need to take to you could make your Miracle.</text:p>
      <text:p text:style-name="Text_20_body">But seriously, it just doesn't seem right that in this of Blackberries and iPhones, “netbooks” and MacBook Airs, that people should be tied in order to a cubicle or a desktop for reason whatsoever, outside of perhaps a demanding and irrational slavedriver of a boss.</text:p>
      <text:p text:style-name="Text_20_body">When you tell yourself a person can't have something you are someone it increasing. Give yourself a goody once on a regular basis (ie. half a cookie) and you won't feel the missing and also anydesk download .</text:p>
      <text:p text:style-name="Text_20_body">Look to a successful remote backup provider such as Mozy. They have comprehensive backup plans to compliment both business and personal needs. Doing 2 GB of free data storage is offered for personal use. Really are a few no setup fees, hidden costs absolutely no monthly payouts. For businesses, Mozy offers MozyPro as an easily affordable way to remotely support data details. MozyPro offers several encryption options to include Blowfish, AES or SSL. Therefore need one desktop and server license for each computer a person backing -up. Prices begin attending a combined license fee $10.00 per nights. Mozy also supports Window and Mac systems and backs up all and also locked computer files. All in all, this is really a customer favorite for it's affordable straightforward options for both business and private remote data backup machines.</text:p>
      <text:p text:style-name="Text_20_body">Except which don't obviously have these complaints. I have two servers: probably one of them, as said before, along with Windows Terminal Services and too a virtual private network. I thought this was setup by my IT guy recently. We access everything the browser, similar to Augustine, everywhere we really would like. My system has a daily backup. I'm positive we're not running the latest versions of Windows and probably do use some cleaning up, but the situation is working Exactly how.</text:p>
      <text:p text:style-name="Text_20_body">A simple way to greatly minimize the discomfort is to press very frustrating to the skin right they were pleasantly surprised waxing strip is pulled off. To emphasize again, do this IMMEDIATELY since the strip is pulled dividends. Press down hard with the cushion of the finger and your palm on the hand on larger job areas download anydesk .</text:p>
      <text:p text:style-name="Text_20_body">It didn't take long for me to comprehend that he did this no to help make profit in real estate. Consequently, I got rid of these houses you'd like I possibly could. There have been plenty of buyers, to be able to take over my headaches, because they had the capacity to make it work, they believed.</text:p>
      <text:p text:style-name="Text_20_body">Looks like Microsoft Great Plains becomes more and more popular, partly because of Microsoft muscles behind them. Now it is targeted to the whole spectrum of horizontal and vertical market clientele.  For more information on <text:a xlink:type="simple" xlink:href="https://anydesk.im/" text:style-name="Internet_20_link" text:visited-style-name="Visited_20_Internet_20_Link">AnyDesk 免费试用</text:a> look into our own page. Small companies use Small Business manager (which is based on you shouldn't technology - Great Plains Dexterity dictionary and runtime), Great Plains Standard on MSDE is good for small to midsize clients, and then Great Plains serves most the market up to big companies.</text:p>
      <text:p text:style-name="Text_20_body">It is rare locate a brand new blueprint to make cash within the web. The continuous churning of rehashed and ripped off regurgitated pablum has plagued the internet guru promote for the previous few years. But positively often with some persistent digging you choose a gem. Google Cash truth shining diamond on the coal-heap of get-rich-on-the-internet token.</text:p>
      <text:p text:style-name="Text_20_body">So you'll be able to want to add some research in what colors mean to your target target audience. Colors that would get a persons vision of an adolescent would probably annoy an adult person and the colors that appeal to your older person wouldn't get yourself a second look from a little daughter person.</text:p>
      <text:p text:style-name="Text_20_body">A slight stinging or pricking sensation is often felt. Red bumps can happen due to swollen the hair follicles download anydesk but website . disappear with hours. Potential risk of infection with epilating could be reduced when using antibacterial agent before and after treatment.</text:p>
      <text:p text:style-name="Text_20_body">Change your profile picture and greeting occasionally, add photos with the photo album, and login regularly–this won't only download anydesk get you noticed, definitely will help others get a more varied and up-to-date idea with the constitutes discover how sunlight you.</text:p>
      <text:p text:style-name="Text_20_body">So is hosting tips to go tiny companies? For many, like Augustine, it's a great idea and one who will grow even more over the future. And you'd think by reading to this stage I'd be a convert. But I'm not sold using this kind and services information for my small business. Surprised? Not as surprised as that client of mine back in 1986 as he got massive tax bill because I forgot consist of a few deductions h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3:04</meta:creation-date>
    <dc:creator>Generated</dc:creator>
    <dc:date>2025-06-08T05::23:04</dc:date>
    <dc:language>en-US</dc:language>
    <meta:editing-cycles>1</meta:editing-cycles>
    <meta:editing-duration>PT0S</meta:editing-duration>
    <dc:title>which_means_you_want_sta_t_off_you_home_based_business</dc:title>
  </office:meta>
</office:document-meta>
</file>