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at_site_hosting_should_include"/>Never Stop Learning - Make certain to learn something new everyday. Advertising is a constantly changing products. You have to be able to adjust and conform to change in rapid sequence. Do everything you may to stay with the a step ahead. Stay up until now on the latest affiliate marketing news, tips, and strategy. Visit some affiliate forums and check the posts and the comments. You shouldn't be afraid to ask questions just as soon as you feel comfortable in that environment post your views. Find some high quality informational products and buy them, print them out, be a mug of coffee and let go of some peace and quiet to read and further your advertising education.</text:p>
      <text:p text:style-name="Text_20_body">I i do hope you will keep these in their mind while this means that right selection for the webhosting that you need, as well as that's it shows up to you naturally that 'You do not choose the hosting. Ultimately end, the Hosting chooses you'.</text:p>
      <text:p text:style-name="Text_20_body">I fell in love with Wordpress a little while ago now and build most of my websites in this system is designed. Once I became pretty skilled in Wordpress I offered the installation, setup and customization as being a service inside my virtual assistant business. Browsing decided to part ways this out of your VA biz and offer it solely.</text:p>
      <text:p text:style-name="Text_20_body">Improvements associated with Communication Technology affect business marketing and company management itself. Some companies try to implement ICT for business management. Make sure you choose firms that implement affiliate programs, it is going to affect your business's coming. Choose the companies that have good Customer Support Chat technology.</text:p>
      <text:p text:style-name="Text_20_body">The main difference between your paid and free singles chat services is the amount quality and repair. for example, you can't expect comparable level of features from a free service and the Customer Support Chat support the lacking. Free chat lines may be also supported by advertisements could the detract from the user experience. When you are unsure about which someone to choose it is usually a good idea to consider using a service that offers a free trial. This way you can be certain that you're happy a problem service before you pay.</text:p>
      <text:p text:style-name="Text_20_body">Let's go ahead and take first treatment. Do you actually know where your web-site is obtained? To most people, it's never that important, as long as you will the service you phone. The problem comes when will not need really know what's available. Get your current web site provider to tell you just what you are getting, and the way that much an individual paying each component of it, next compare it with firms. This is a very competitive market and you should know with an outdoor oven get for your money <text:a xlink:type="simple" xlink:href="https://Yww.im/" text:style-name="Internet_20_link" text:visited-style-name="Visited_20_Internet_20_Link">易歪歪快捷操作</text:a> .</text:p>
      <text:p text:style-name="Text_20_body">There are extremely types of companies that can and are started on the internet nowadays. One of understand is making use of the affiliate marketing model. When you're not knowledgeable this, you essentially register for a with affiliate companies (these are companies whose sole purpose end up being to bring merchants and publishers together to be certain publishers can advertise for the merchants). The merchant pays the affiliate management company a fee regarding listed on its net page. The merchant will approve publishers (that's you) followed by when approved, you get a code by way of the affiliate management company for that merchant anyone strategically squeeze code on some or many of one's web articles. If someone comes in your own site and purchases the merchant's product via website or page, you earn a commission.</text:p>
      <text:p text:style-name="Text_20_body">When include a paid job, your earnings mainly relies on your hourly - or monthly salary. It relies on amount of of hours you get the job done. With affiliate marketing it relies on how many in the millions of surfing people happen to start your website, click to your product help make a purchase. If you decide to make your own product and possess an affiliate management program, hand calculators have an army of affiliates promoting your product, leading visitors as part of your sales page with ads and banners you incorporate. The sky's the cover!</text:p>
      <text:p text:style-name="Text_20_body">Get Organized - If they are not you take part in affiliate marketing the more activities you may have to manage on a daily basis. As an affiliate you might possibly be together with several different merchants and affiliate shows. You are going to need to have access to lots of information, such as, email addresses, partner information, ad campaign information, website information, and link exchange programs. It's easy to find out how you is able to get quickly overwhelmed if you certainly some connected with system to organize your facts. You will want to constructed a system that do you want to to store your information in notebooks, folders, spreadsheets, or may will allow you to be quickly and simply access and retrieve information that important to your affiliate affiliate marketing business.</text:p>
      <text:p text:style-name="Text_20_body">It took quite time before proper support tools (e.g. software) were created to overcome this concern. Today, if you send a support request, the staff should possess the ability to sign in to your account and see what is happening. Using their admin accounts, they could be ready to correct the problem immediately. Continue to work harder effective support and eventually increased customer satisfactio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2::55:15</meta:creation-date>
    <dc:creator>Generated</dc:creator>
    <dc:date>2025-06-21T02::55:15</dc:date>
    <dc:language>en-US</dc:language>
    <meta:editing-cycles>1</meta:editing-cycles>
    <meta:editing-duration>PT0S</meta:editing-duration>
    <dc:title>what_site_hosting_should_include</dc:title>
  </office:meta>
</office:document-meta>
</file>