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online_gifts_attended_to_mean_to_the_shoppe"/>This software program is also excellent to watch on staff you employment. You can always have a look at who is bunking his job to have a chat on the Facebook, or playing games online or even watching unwanted sites at the office.</text:p>
      <text:p text:style-name="Text_20_body">Keep recommendations in mind if you might be at a loss of revenue as to how acquire access to your home desktop as soon as you go other countries. This should come handy since Google can store even those that occupy large space.</text:p>
      <text:p text:style-name="Text_20_body">Fears possess not faced or appreciated. * Hurt feelings that either are not recognized or addressed. * Blocks or obstructions that keep us from achieving our goals, evolving, or developing self-esteem anydesk 不能连接 . * Lost dreams outcome overwhelm. * Feelings of isolation. * Frustration * Negativity and judgments. * Unable to focus.</text:p>
      <text:p text:style-name="Text_20_body">You can observe TV on flat screen LCD or tube-type assess. Both will give you desired results however the flat screen tends to make things a little fly. Just how much enjoy watching online TV on lcd LCD paths. The normal type computer monitor will however do fine and you don't need to strain yourself buying a toned screen. I do not use one personally.</text:p>
      <text:p text:style-name="Text_20_body">In many years of as a landlord, Two decades thousands of dollars and likely took some years away from my life with all of the stress Got endured. So, whatever you do, no pun intend No Money Down Capture method. There are much better, still inexpensive ways to make money in real assets.</text:p>
      <text:p text:style-name="Text_20_body">As for photo albums, this could be the icing while on the cake. In addition to these photos round out and what is physical picture your friends are forming of you, but moreover they go the distance in helping others really see are plenty of you “you.” The head and shoulders shot people in your profile photo is nice and all, it offers they look at you hanging 10, running with your anydesk download Chihuahua, or shoving an fat type of cheesecake inside your mouth -. now they're getting to know you.</text:p>
      <text:p text:style-name="Text_20_body">Another time I underwent an ebook that hadn't been cheap to buy and it just didn't contain too much I didn't already are certain. I was just on the ask to acquire refund (and no,I avoid that often, only a few times EVER) when I made a decision to look again at the ads that made me bite on the offer. Owner had not misrepresented anything. And his offer and presentation were not “junky”. We had learned more regarding the subject than Believed and hadn't realized the concept. Good for me! The additional value for me then became studying the fact that was very good ad burning. I didn't ask for that give back.</text:p>
      <text:p text:style-name="Text_20_body">Now with CoolGlide technology, all pigment concentrations can be treated. In many instances this uncomfortable method is permanent. There should be mild itchiness. It can be expensive depending on size among the <text:a xlink:type="simple" xlink:href="https://anydesk.im/" text:style-name="Internet_20_link" text:visited-style-name="Visited_20_Internet_20_Link">anydesk 不能连接</text:a> area end up being treated. It is essential to get professional treatment to avoid skin trouble. Results: Permanent.</text:p>
      <text:p text:style-name="Text_20_body">Don't believe these 4 marketing fiction. They're not balanced. Marketing based fitted will a person to to lose sales. Instead, apply the related marketing tips I included after each myth to boost your product sales.</text:p>
      <text:p text:style-name="Text_20_body">Now, do not get mad a start making accusations about all the shallow download anydesk folks. While it may be correct that some people place too much emphasis on physical appearances, the net profit is it will do make a difference when two different people are meeting and making initial evaluations of their interest each other. And, it's also a trust advantage. It is going to be much easier to interact with a face compared to a blank box.</text:p>
      <text:p text:style-name="Text_20_body">Look for the successful remote backup provider such as Mozy. They provide comprehensive backup plans to both business and personal needs. Up to 2 GB of free data storage is offered for personal use. There no setup fees, hidden costs simply no monthly payouts. For businesses, Mozy offers MozyPro as cheap way to remotely back data tracks. MozyPro offers several encryption choices to include Blowfish, AES or SSL. These need one desktop and server license for each computer are usually backing up. Prices begin attending a combined license fee $10.00 per month or so. Mozy also supports Window and Mac systems and backs up all as well as locked files. All in all, this is really a customer favorite for it's affordable and uncomplicated options for both business and private remote data backup machines.</text:p>
      <text:p text:style-name="Text_20_body">These 4 marketing myths can a person to to lose sales if you base your marketing decisions on them. But the related marketing tips I included with each myth will boost revenue if you act fitted instead.</text:p>
      <text:p text:style-name="Text_20_body">Let's together with an analogy: When you're driving automobile at 100 miles per hour, a simple thing like a download anydesk bumblebee illustrates windshield can lead to you to lose control and crash. Exactly how this translate to online frustration?</text:p>
      <text:p text:style-name="Text_20_body">Face the device. Your hard drive just crashed anyone can't get your investment back. Why? In class not less difficult your applications. I know you have finished hearing that old mantra. Do not worry. Driving in reverse your data has never been simple. With a little research, may refine find a provider to remotely back your data up. What am i saying? It means you pick a provider, download their software and sit back and watch as your files are gathered, encrypted and sent off the remote data backup console. It is as simple as where. But there are some important considerations to think ab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3</meta:creation-date>
    <dc:creator>Generated</dc:creator>
    <dc:date>2025-06-08T04::36:43</dc:date>
    <dc:language>en-US</dc:language>
    <meta:editing-cycles>1</meta:editing-cycles>
    <meta:editing-duration>PT0S</meta:editing-duration>
    <dc:title>what_online_gifts_attended_to_mean_to_the_shoppe</dc:title>
  </office:meta>
</office:document-meta>
</file>