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vi_tual_pbx_voip"/>You <text:a xlink:type="simple" xlink:href="https://enigmacn.com/" text:style-name="Internet_20_link" text:visited-style-name="Visited_20_Internet_20_Link">Enigma 聊天记录导出</text:a> don't need a resume, or to apply someone who resists your requests for information. because that's probably how they'll work along with you later on too. “The way you do anything may be the way your are performing everything” is a popular predictor on their future behavior - professional or not considered.</text:p>
      <text:p text:style-name="Text_20_body">Now, it's totally get a lawsuit advance by submitting an online application. It never recently been easier to obtain the cash you will likely be urgent requirement. Within a minute's time, you can already be accepted for an overnight payday loan advance along with the money get in your money by the next business night out. If you are facing a dire emergency, these types of loans are here to assist you in period and of should.</text:p>
      <text:p text:style-name="Text_20_body">Let me explain will surely help with virtual PBX system does and There is just Enigma download you'll obtain the point. My small business uses the $49.99 version for unlimited minutes. What i get can be a dedicated 800 number, a fanatical fax number, and 10 extensions.</text:p>
      <text:p text:style-name="Text_20_body">However, this may be a double-edged blade. The major software upgrade usually has a lot of new code, thus a lot of possibilities for security Enigma download problems. So the safest way is get a older major software version with all of the security corrects.</text:p>
      <text:p text:style-name="Text_20_body">How can you be sure that singles will be attracted to your website? Well, if have got all the hot elements or an easy-to-use, appealing layout, they will come. Finding friendship and love a great inherent a part of our lives; we just cannot live without. Therefore, we will do all regular to make connections and see that they stick. What's more, match folks living harried, over-scheduled lives, there's not much time for old-fashioned dating that can take hours out of your evenings. Logging on to a Enigma Messenger download fun, safe, and convenient site makes so considerably more sense.</text:p>
      <text:p text:style-name="Text_20_body">Recently Samsung has released the latest Nexus S Mobile phone based on Android Gingerbread platform. This Gingerbread could be the latest version of Android family and it is the fastest among all the Android versions released. Now why one choose purchaser this latest Nexus S based on Gingerbread software. Here are the five points may help you in deciding this.</text:p>
      <text:p text:style-name="Text_20_body">Xbox Live is definitely a unique online multiplayer game created by the Microsoft Business. It's also a digital media delivery service of one's great standing. It's the only on the web service on consoles that charges every user one fee for playing this tool. You can have a working account by signing up for of which. All you need end up being fill increase the onscreen form in the Xbox web. Once you sign up, an activation link seem sent for ones email. Obtain click that to work on getting your account on your.</text:p>
      <text:p text:style-name="Text_20_body">Back up all position. All businesses end up being consider protection of their systems. Consider the loss if ever the hard drive fell foul to viruses right finally. You can keep copies of files on memory sticks or on a second hard drive, but do create a secure way to backing up all your work, every day, but a practice of saving a person go.</text:p>
      <text:p text:style-name="Text_20_body">There are much of online dating sites for anyone to sign moving upward. It's all up to you of what you have been Enigma Messenger download looking for, it can Asian, Caucasian, Blondes and sometimes your own city. Also look to Internet dating has a really good reputation while the best service put on weight. Look for a site that gives you a safe and secure environment, advices and issues that have for a person get to start a date. Other thing is which dating website should have its own instant messaging, chat rooms, emails or even voicemail service that is around for you to have. These are services the allows you to communicate together privately and in addition have conversation although other members.</text:p>
      <text:p text:style-name="Text_20_body">Some manufacturers install software on their models that control the processor speed according to energy pages. You can always modify them through this special software to make sure the components use small as energy as necessary.</text:p>
      <text:p text:style-name="Text_20_body">The first feature is iMessage. Could a mobile instant messaging client can be similar towards BlackBerry Enigma Messenger download on devices such because BlackBerry Bold 9900. If you as your friend is on an iOS 5-powered device, you can chat all of them using the IM person. With this im service, planned to have to fret about monitoring text campaigns. Since the app requires an insignificant amount of 3G data, the cost will be minimal. If you are accessing the internet via Wi-Fi, it will not cost you anything to chat with friends.</text:p>
      <text:p text:style-name="Text_20_body">It appears that people love zombies nowadays. We can't seem to get enough of people today. We have zombie movies, TV shows, comics and stories. They are such a hot topic how the Center for Disease Control (CDC) in Atlanta and the Department of Homeland Security have both published guides on how you can prepare to put together a “Zombie Apocalypse”!</text:p>
      <text:p text:style-name="Text_20_body">Of these benefits is often a user-friendly virtual keyboard. Since this popular phone by SE is used mainly any touch software program. This keyboard is very important. It will allow in order to definitely enjoy the ease of typing when it comes down to text, emails, and chat. Typing will never feel Enigma Messenger download kind of like a ch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1::16:20</meta:creation-date>
    <dc:creator>Generated</dc:creator>
    <dc:date>2025-07-04T01::16:20</dc:date>
    <dc:language>en-US</dc:language>
    <meta:editing-cycles>1</meta:editing-cycles>
    <meta:editing-duration>PT0S</meta:editing-duration>
    <dc:title>what_is_vi_tual_pbx_voip</dc:title>
  </office:meta>
</office:document-meta>
</file>