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the_email_attachment_size_limit"/><text:bookmark-start text:name="__RefHeading___what_is_the_email_attachment_size_limit_1"/><text:bookmark-start text:name="what_is_the_email_attachment_size_limit"/>What is the email attachment size limit?<text:bookmark-end text:name="__RefHeading___what_is_the_email_attachment_size_limit_1"/><text:bookmark-end text:name="what_is_the_email_attachment_size_limit"/></text:h>
      <text:list text:style-name="List_20_1" text:continue-numbering="false">
        <text:list-item>
          <text:p text:style-name="List_20_1_Content_First"> Simple answer is <text:span text:style-name="Strong_20_Emphasis">100MB</text:span> (Text + Attachments).</text:p>
        </text:list-item>
        <text:list-item>
          <text:p text:style-name="List_20_1_Content_Last"> But there are other limits that could prevent you to send large message.</text:p>
        </text:list-item>
      </text:list>
      <text:h text:style-name="Heading_20_3" text:outline-level="3"><text:bookmark-start text:name="__RefHeading___outlook_limit_2"/><text:bookmark-start text:name="outlook_limit"/>Outlook limit<text:bookmark-end text:name="__RefHeading___outlook_limit_2"/><text:bookmark-end text:name="outlook_limit"/></text:h>
      <text:list text:style-name="List_20_1" text:continue-numbering="false">
        <text:list-item>
          <text:p text:style-name="List_20_1_Content_First"> Outlook's send limit is 20MB.</text:p>
        </text:list-item>
        <text:list-item>
          <text:p text:style-name="List_20_1_Content"> You can follow this guide <text:a xlink:type="simple" xlink:href="https://is.gd/uPZZcu" text:style-name="Internet_20_link" text:visited-style-name="Visited_20_Internet_20_Link">https://is.gd/uPZZcu</text:a> to increase the limit. </text:p>
          <text:list text:style-name="List_20_1">
            <text:list-item>
              <text:p text:style-name="List_20_1_Content"> <text:span text:style-name="Plugin_Wrap_Span_Highlighted">We do not recommended to change system default settings</text:span></text:p>
            </text:list-item>
          </text:list>
        </text:list-item>
        <text:list-item>
          <text:p text:style-name="List_20_1_Content_Last"> Other email clients, such as Android/iPhone/Thunderbird/Foxmail may also have their limit.</text:p>
        </text:list-item>
      </text:list>
      <text:h text:style-name="Heading_20_3" text:outline-level="3"><text:bookmark-start text:name="__RefHeading___sxl_mail_server_limit_3"/><text:bookmark-start text:name="sxl_mail_server_limit"/>SXL mail server limit<text:bookmark-end text:name="__RefHeading___sxl_mail_server_limit_3"/><text:bookmark-end text:name="sxl_mail_server_limit"/></text:h>
      <text:list text:style-name="List_20_1" text:continue-numbering="false">
        <text:list-item>
          <text:p text:style-name="List_20_1_Content_First"> Our email server's limit is 100MB. This cannot be changed.</text:p>
        </text:list-item>
        <text:list-item>
          <text:p text:style-name="List_20_1_Content_Last"> You can send this large message only via our WebMail when the recipient is also on our mail server.</text:p>
        </text:list-item>
      </text:list>
      <text:h text:style-name="Heading_20_3" text:outline-level="3"><text:bookmark-start text:name="__RefHeading___recipient_s_limit_4"/><text:bookmark-start text:name="recipient_s_limit"/>Recipient's limit<text:bookmark-end text:name="__RefHeading___recipient_s_limit_4"/><text:bookmark-end text:name="recipient_s_limit"/></text:h>
      <text:list text:style-name="List_20_1" text:continue-numbering="false">
        <text:list-item>
          <text:p text:style-name="LastListParagraph_List_20_1_Content_First"> Different company have different limits. Below are limits of some big companies:</text:p>
        </text:list-item>
      </text:list>
      <text:p text:style-name="Preformatted_20_Text">Gmail<text:s text:c="19"/>25MB<text:line-break/>Outlook.com<text:s text:c="13"/>20MB<text:line-break/>Yahoo Mail<text:s text:c="14"/>25MB<text:line-break/>Most large companies<text:s text:c="4"/>5-15MB</text:p>
      <text:list text:style-name="List_20_1" text:continue-numbering="false">
        <text:list-item>
          <text:p text:style-name="LastListParagraph_List_20_1_Content_First"> Reference: <text:a xlink:type="simple" xlink:href="https://cdn.sxl.net/25/251746818998.jpg" text:style-name="Internet_20_link" text:visited-style-name="Visited_20_Internet_20_Link">https://cdn.sxl.net/25/251746818998.jpg</text:a></text:p>
        </text:list-item>
      </text:list>
      <text:h text:style-name="Heading_20_2" text:outline-level="2"><text:bookmark-start text:name="__RefHeading___how_to_send_large_attachments_to_my_receivers_5"/><text:bookmark-start text:name="how_to_send_large_attachments_to_my_receivers"/>How to send large attachments to my receivers?<text:bookmark-end text:name="__RefHeading___how_to_send_large_attachments_to_my_receivers_5"/><text:bookmark-end text:name="how_to_send_large_attachments_to_my_receivers"/></text:h>
      <text:p text:style-name="Text_20_body">There are several methods.</text:p>
      <text:p text:style-name="Text_20_body">1. Upload your file to your personal Google Drive or Microsoft OneDrive, and then share the link. (This is the recommended solution)</text:p>
      <text:list text:style-name="List_20_1" text:continue-numbering="false">
        <text:list-item>
          <text:p text:style-name="List_20_1_Content_First"> How to share file on Onedrive: <text:a xlink:type="simple" xlink:href="https://is.gd/jqFSFX" text:style-name="Internet_20_link" text:visited-style-name="Visited_20_Internet_20_Link">https://is.gd/jqFSFX</text:a> or <text:a xlink:type="simple" xlink:href="https://youtu.be/Z6qpwTI5lRI" text:style-name="Internet_20_link" text:visited-style-name="Visited_20_Internet_20_Link">https://youtu.be/Z6qpwTI5lRI</text:a></text:p>
        </text:list-item>
        <text:list-item>
          <text:p text:style-name="List_20_1_Content_Last"> How to share file on Google Drive: <text:a xlink:type="simple" xlink:href="https://is.gd/ZLyljO" text:style-name="Internet_20_link" text:visited-style-name="Visited_20_Internet_20_Link">https://is.gd/ZLyljO</text:a> or <text:a xlink:type="simple" xlink:href="https://youtu.be/ElabHPB3Urw" text:style-name="Internet_20_link" text:visited-style-name="Visited_20_Internet_20_Link">https://youtu.be/ElabHPB3Urw</text:a></text:p>
        </text:list-item>
      </text:list>
      <text:p text:style-name="Text_20_body">2. Use a public <text:a xlink:type="simple" xlink:href="https://www.google.com/search?q=send+big+file+for+free" text:style-name="Internet_20_link" text:visited-style-name="Visited_20_Internet_20_Link">send big files for free</text:a> service.</text:p>
      <text:list text:style-name="List_20_1" text:continue-numbering="false">
        <text:list-item>
          <text:p text:style-name="LastListParagraph_List_20_1_Content_First"> If you are sending confidential documents via any of them. Please ZIP the file with a password first.</text:p>
        </text:list-item>
      </text:list>
      <text:p text:style-name="Text_20_body">3. If you often need to send large files, such as product catalogues, SXL can offer a web application (for a fee) for this function.</text:p>
      <text:h text:style-name="Heading_20_2" text:outline-level="2"><text:bookmark-start text:name="__RefHeading___technical_6"/><text:bookmark-start text:name="technical"/>Technical<text:bookmark-end text:name="__RefHeading___technical_6"/><text:bookmark-end text:name="technical"/></text:h>
      <text:list text:style-name="List_20_1" text:continue-numbering="false">
        <text:list-item>
          <text:p text:style-name="LastListParagraph_List_20_1_Content_First"> Mail servers only care about a message's total size (content + attachments + overheads). The actual attachment size limit is roughtly 98% of the above mentioned size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4::43:32</meta:creation-date>
    <dc:creator>Generated</dc:creator>
    <dc:date>2025-06-23T14::43:32</dc:date>
    <dc:language>en-US</dc:language>
    <meta:editing-cycles>1</meta:editing-cycles>
    <meta:editing-duration>PT0S</meta:editing-duration>
    <dc:title>what_is_the_email_attachment_size_limit</dc:title>
  </office:meta>
</office:document-meta>
</file>