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the_best_time_to_consume_weight_eduction_pills"/>Establishing the excellent time to take fat burning capsules is a nuanced topic. Study suggests that taking them around half an hour before meals may enhance vitamins and mineral absorption and promote sensations of fullness. However, private feedbacks can vary based on the details components in the capsules. Variables such as daily routine and individual energy levels may additionally affect efficiency. Comprehending these components could bring about even more enlightened choices concerning timing and dose. What certain variables should one think about?</text:p>
      <text:p text:style-name="Text_20_body">Understanding the Ingredients in Weight-loss Pills</text:p>
      <text:p text:style-name="Text_20_body">Understanding the active ingredients in fat burning pills is necessary for making informed decisions regarding their use. Typical parts consist of stimulants like high levels of caffeine, which might boost metabolism however can cause adverse effects such as jitteriness. Various other components, such as fiber or Garcinia cambogia extract, purpose to reduce appetite or block fat absorption. Study supports some efficacy, yet results vary among individuals. Furthermore, the quality of these components can vary substantially in between brands, affecting safety and efficiency. Therefore, customers must inspect tags, seek products with professional backing, and consult health care experts to ensure that their choices line up with personal wellness objectives and demands, <text:a xlink:type="simple" xlink:href="https://www.iconfinder.com/user/actfoot80" text:style-name="Internet_20_link" text:visited-style-name="Visited_20_Internet_20_Link">learn more</text:a>.</text:p>
      <text:p text:style-name="Text_20_body">Timing Around Meals for Ideal Absorption</text:p>
      <text:p text:style-name="Text_20_body">When should fat burning pills be taken for ideal absorption? Research study suggests that timing fat burning capsules around meals can improve their performance. Taking these capsules about half an hour prior to a meal might boost nutrient absorption and promote satiety, potentially leading to decreased calorie intake. Conversely, some active ingredients are better taken in with food, making it beneficial to consume them throughout or instantly after meals. Private responses might vary, so it is essential to assess certain components in the pills. Consulting a medical care expert can supply tailored guidance, ensuring that individuals optimize the advantages of their fat burning regimen while mitigating potential negative effects.</text:p>
      <text:p text:style-name="Text_20_body">Integrating With Your Daily Routine</text:p>
      <text:p text:style-name="Text_20_body">Straightening the intake of weight-loss pills with a person's day-to-day routine can considerably boost their efficiency. Consistency is key; taking pills at the same time every day aids develop a habit, which may enhance adherence. It is beneficial to integrate pill intake with various other daily activities, such as morning regimens or post-exercise routines. For those with active timetables, establishing pointers can assure timely consumption. Furthermore, thinking about energy levels throughout the day can direct suitable timing, as some may choose taking pills throughout periods of increased activity. This tailored technique can ultimately support better weight administration end results.</text:p>
      <text:p text:style-name="Text_20_body">Monitoring Results and Adjusting Timing</text:p>
      <text:p text:style-name="Text_20_body">Checking the impacts of fat burning capsules is vital for enhancing their advantages and guaranteeing they line up with private health objectives. People need to track changes in weight, energy levels, and any type of negative effects to evaluate effectiveness. This data can educate changes in timing; for example, taking capsules at different times of day might improve absorption or lessen pain. Consulting healthcare specialists can offer individualized insights, especially if negative effects arise. A systematic method to surveillance, including journaling or making use of applications, can help with educated choices, eventually resulting in an extra effective weight reduction method customized to individual actions and way of living, <text:a xlink:type="simple" xlink:href="https://fileforum.com/profile/lathesummer84/" text:style-name="Internet_20_link" text:visited-style-name="Visited_20_Internet_20_Link">learn more</text:a>.</text:p>
      <text:p text:style-name="Text_20_body">Conclusion</text:p>
      <text:p text:style-name="Text_20_body">To sum up, the most effective timing for taking weight-loss capsules mainly depends on the details active ingredients and individual responses. Eating them regarding 30 minutes prior to meals may boost nutrient absorption and satiety, possibly assisting in weight monitoring. In addition, aligning capsule consumption with one's daily routine and surveillance results can even more boost outcomes. Consulting a medical care expert is suggested for individualized support, making certain risk-free and effective use fat burning supplements tailored to specific requirements and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7:23</meta:creation-date>
    <dc:creator>Generated</dc:creator>
    <dc:date>2025-06-08T04::17:23</dc:date>
    <dc:language>en-US</dc:language>
    <meta:editing-cycles>1</meta:editing-cycles>
    <meta:editing-duration>PT0S</meta:editing-duration>
    <dc:title>what_is_the_best_time_to_consume_weight_eduction_pills</dc:title>
  </office:meta>
</office:document-meta>
</file>