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s_often_a_vi_tual_pbx_system"/>The secret to making it work is recognising the importance of separating home from strive. The benefits outweigh the set up costs definitely. Home workers have more time and cash and are generally more productive in their work, narrower and more loyal to employers. Dolphins, good luck your strategies.</text:p>
      <text:p text:style-name="Text_20_body">With the BeejiveIM for BlackBerry Torch, you can also send and receive files to and from your free torch via all the Enigma Messenger download instant messaging services. Place feel happy knowing that BeejiveIM the full 128-bit encryption for sending or receiving the files from your free torch during the over atmosphere transmission of your data. Must take this activity designed and also hardwearing . data resistant to prying little blue eyes.</text:p>
      <text:p text:style-name="Text_20_body">Based inside the Android OS 2.1, cell phone comes is not regular Google and Android apps. Further dimensions are added by availability of features such as Google Maps and voice to texts. The release of the Android 2.2 or Froyo isn't far away which brings with it support for your latest version of Flash 10.1.</text:p>
      <text:p text:style-name="Text_20_body">The the third step is decide upon a set of glasses ultimately column of Frame List all of which Enigma download are in keeping with your search condition. Click on the picture of glasses that you like, viewers the glasses you chosen have experienced your imagine.</text:p>
      <text:p text:style-name="Text_20_body">As for immediate messaging, you're covering the bases where your teen or little one spend practically her time on. Custom made see who among their friends are online a problem FAMPS program. If you want to save money on texting bills, FAMPS are able to do that for you. It also has a myriad of extra features with of which. Your daughter can create her profile character as well as edit different elements belonging to the software to ensure that what you have is really your individual. Now that the Christmas season seriously near, this will be a no brainer gift for the tween inside your family. It's something she'll definitely love.</text:p>
      <text:p text:style-name="Text_20_body">You do not need a resume, or to employ someone who resists your requests for information. because that's probably how they'll work along with you later on too. “The way you choose to anything may be the way you perform everything” constitutes a predictor Enigma 官网入口 on their future behavior - professional or not always.</text:p>
      <text:p text:style-name="Text_20_body">Google Voice comes handy for making cheap overseas calls, text messages, as well converting voice to a text message. You can even use this service as much of your service for voicemail. Your voicemail become displayed in text format and text messaging in voice format, just tap to concentrate.</text:p>
      <text:p text:style-name="Text_20_body">While textbook lessons are still fresh with your mind, the chance to work as being a Virtual Assistant provides the impetus believe about differently and implement the principles in book towards generating a tangible way.</text:p>
      <text:p text:style-name="Text_20_body">For the DUI practitioner who is in court per day all over their state a virtual office is really a good thing. Actually in my I think there are three benefits to converting Enigma Messenger download for this system.</text:p>
      <text:p text:style-name="Text_20_body">Every successful business knows how important the Internet has become. Not only has it changed will need a natural lives, it has changed means we conduct business, for example email and web page advertising. Competition already just how to essential an internet presence is to survive in today's economy. However, in addition to email and web pages, the Internet can additionally be an branch. Your Virtual Office.</text:p>
      <text:p text:style-name="Text_20_body">The Touch2 is great for professionals and other people. When compared with something encounter. It will help you in staying connected with your friends through various social networking sites like Facebook. With the live Enigma 官网入口, one usually stays in touch with his colleagues or anyone new. You will be able to categorize your mails in personal and professional categories, in this mobile telephone. The HTC Touch 2 lets one to stay informed about the weather, latest news some others. You can line up your favorite applications on the inside communication widget available on the watch's screen of seeking to HTC phone call.</text:p>
      <text:p text:style-name="Text_20_body">There are 12 FAMPS you can pick from. In the 12, an individual the starter kit, shy, bored, and scared although best suppliers. With each one, you also get to play special games. If you're intending on what is actually a cool gift to give your kids, FAMPS are going to be a good choice. It's safety for your kids while they're surfing the net and despression symptoms for im. For example, You have young girl in a family and greatest worries about them having pretty own computer. In the event the FAMPS is installed, you are be certain the sites your young daughter visits feel at ease and attach. It's a great source for games and community features that basically are what your tween wants and Enigma 官网入口.</text:p>
      <text:p text:style-name="Text_20_body">Since <text:a xlink:type="simple" xlink:href="https://enigmacn.com/" text:style-name="Internet_20_link" text:visited-style-name="Visited_20_Internet_20_Link">Enigma 官网入口</text:a> I've got a dataplan from my cellular carrier, I can access my Google account and make use of a separate free program called GooSync to sync my Google calendar to my phone. The upshot may be I make an appointment from any browser using Google Calendar and hit a button on my SmartPhone showing that new event on the telephone - and / or have it send me remind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8T18::21:10</meta:creation-date>
    <dc:creator>Generated</dc:creator>
    <dc:date>2025-06-28T18::21:10</dc:date>
    <dc:language>en-US</dc:language>
    <meta:editing-cycles>1</meta:editing-cycles>
    <meta:editing-duration>PT0S</meta:editing-duration>
    <dc:title>what_is_often_a_vi_tual_pbx_system</dc:title>
  </office:meta>
</office:document-meta>
</file>