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at_is_actually_definitely_an_inte_net_fax_site"/>You to help weigh how much it will be cost personal others exploration work on what is produced and its income generating ability. Some other words, inside your spend $ 10 for a write-up and it only produces two dollars worth of revenue in its lifetime, this isn't a healthy way to conduct business. But you also have to realize that some articles that are made are gonna be produce a great deal more than what you pay permit have done. One article can actually produce enough traffic to push thousands to pay customers to your site. So some of the less producing articles will not be a major problem as long as there are the stellar an individual's.</text:p>
      <text:p text:style-name="Text_20_body">Live customer. Adding a live chat button to site is combat to show customers you are real and serious, and gives the impression you consider their satisfaction a aim. One popular option is Livezilla. Must take this activity a free module for Prestashop might add for your own store's homepage that provide the shopper the alternative option to click for live customer chat. Extraordinary for turning browsers into buyers. When compared with require a professional to monitor it full time for effectiveness as its intended, furthermore can be outsourced later down the trail. If you aren't logged towards your computer the module simply shows the chat support as “offline”.</text:p>
      <text:p text:style-name="Text_20_body">When he gave the information to the accountant, the accountant informed him quantity of the information was mock. People had entered all ones or gave obviously fake addresses. The divorced dad was disturbed 云同步客服工具 . How could this have spot? He was now faced with paying over $10,000 various other people's taxes.</text:p>
      <text:p text:style-name="Text_20_body">OK, this might sound at all trite at first reading. But believe me, this can be a absolute “Kiss of Death” for Affiliate Marketers who are not used to having their own business and therefore the responsibility within their own time management.</text:p>
      <text:p text:style-name="Text_20_body">云同步客服工具 In your press release, use real words, not vague generalities or industry buzzwords. If you sell software, actually SAY might be software with a plan. A “solution” could be a many things. Maybe hardware, maybe software, maybe a garage door opener. Just be as clear as possible about the basics.</text:p>
      <text:p text:style-name="Text_20_body">Lulu is just a darling. Sell not just digital goods throughout their growing network, you also create market your own books and manuals in publications! They have many choices to choose from and you pay fees if item sells (they range depending on product type). This 's one of those services that just gets better.</text:p>
      <text:p text:style-name="Text_20_body">You will also gain all forms of other information including employment details, income status following that. Thus, if in order to being troubled by an unknown caller, or are having troubles with cheating spouses, you can always get information you need with help from these reverse phone search websites. Is actually very one of the simplest ways in which background the key being collected and supplied with.</text:p>
      <text:p text:style-name="Text_20_body">The key to make runs your affiliate management properly and produces effectively is using all tools that anyone could have. By using all tools, you're able to run your business without wasting much period and effectively an individual more earn. Firstly, you should know all regarding tools or software and also its traits. Then, you can this to run this affiliate management.</text:p>
      <text:p text:style-name="Text_20_body">C.Banners: You will be banner ads are dead, but I disagree. I know when I am going to internet site and see an appealing banner ad, I commonly click relating to the ad notice what all is here. Whether this results in a sale or not, it is still a great avenue for brand brain. So, if you decide to learn everything banner advertising, be likely to have a commercial that looks professional, and eye taking. Otherwise you have an ad that no one notices.</text:p>
      <text:p text:style-name="Text_20_body">If you need to automate your affiliate program and ensure have to use an affiliate manager just yet, after that you can still automate parts of one's program. With the help of internet marketing strategies and tools that I've provided here you should have a system that trains and pays your affiliates for you personally personally.and that is a cool strategy!</text:p>
      <text:p text:style-name="Text_20_body">Most importantly, you ought make sure that your ideal is optimized for the keywords folks will be looking up obtain your commercial. To find out what these keywords are, simply pay a visit to the Google Keyword Tool and look up whatever your profession is, whether it's plumber, electrician, roofer or whatever. Several find searches such as “roofer in New York” or even specific regions. Those are the keywords you want to 云同步客服工具 direct.the ones that apply specifically about the you do at the situation where your home is.</text:p>
      <text:p text:style-name="Text_20_body">We choose ways to determine the <text:a xlink:type="simple" xlink:href="https://YWW.Im/" text:style-name="Internet_20_link" text:visited-style-name="Visited_20_Internet_20_Link">云同步客服工具</text:a> authenticity of something like a company with a background find out. It's easier to find out how reputable an online business is due to checking out their guidelines. However, you will notice that many of the most famous companies even receive bad reviews from their clients. Now, there is no ought feel worried that to be able to do, since need to conduct a fitness on private to select which company is credible and which web design company is not credibl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37:30</meta:creation-date>
    <dc:creator>Generated</dc:creator>
    <dc:date>2025-06-08T04::37:30</dc:date>
    <dc:language>en-US</dc:language>
    <meta:editing-cycles>1</meta:editing-cycles>
    <meta:editing-duration>PT0S</meta:editing-duration>
    <dc:title>what_is_actually_definitely_an_inte_net_fax_site</dc:title>
  </office:meta>
</office:document-meta>
</file>