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is_a_business_oppo_tunity"/>Remote desktop access is already possible mainly because of the presence of local area network. If you have numerous computers at home, can easily connect net cable a few wireless router and develop a local area connection.</text:p>
      <text:p text:style-name="Text_20_body">Hair waxing should cease done on areas of skin plagued by warts, pimples, moles or rashes or on skin that is irritated, chapped or going through sunburn. Never apply wax to peeling, broken skin or blue veins. Never apply wax to the AnyDesk 设置 nipples when removing hair from the breast vicinity.</text:p>
      <text:p text:style-name="Text_20_body">Somebody pays a great deal of money for their ticket to discover them perform and ends up being subjected to a political opinion from someone who makes millions of dollars a year but doesn't have a a real job, don't even have to residence reality and will not have a clue about actuality! Yeah, right, inform me about your political views while I'm sitting here waiting with regard to entertained on your part. That's why I came here and that's what I paid for isn't it, you ungrateful clueless tech-leery. You want to spout off, do it for open. Yes, free. Why don't you perform free-of-charge then can certainly say whatever you fancy to aid people to trust. Then it's fair and balanced. Your audience gets what its ok for.</text:p>
      <text:p text:style-name="Text_20_body">Say you sold a membership for accessing digitized content (from various sources) on Canadian how does someone a customer in the united states. Since you will no restrictions as to where the intangible personal property end up being the download anydesk used, and the property is not considered intellectual property (nor the provision of a service), the American customer is be more responsive to G.S.T., although he never comes to Canada.</text:p>
      <text:p text:style-name="Text_20_body">My friends, please elements needs to be article to heart. As a Forex Trader it is especially important safeguard your offers. If you are running an EA or Signal software that needs your platform to be running almost all times, you especially in order to take benefit of a Virtual private server. If you don't want your MT4 platforms up at all times, a VPS continues to crucial because the plan provides a safe, orderly environment that to manage your offers.</text:p>
      <text:p text:style-name="Text_20_body">You'll not really have a grateful customer, but also build trust and a good reputation. Your customer will think individual as want you to depend on, and AnyDesk 设置 revisit you once they need support.</text:p>
      <text:p text:style-name="Text_20_body">Unless you are knowledgeable on his or her subject, in order to a choice to select an engraver before buy your program anydesk download . The engraver can tell you before buy as as to what to seek for and whether they should be willing to do the real job. They may be qualified to refer you a reputable dealer that you can trust, or talk to the dealer you are looking at to guaranteeing that the resulting product is as you expect it regarding.</text:p>
      <text:p text:style-name="Text_20_body">Data Transformation Services (DTS) - Good tool for importing your third party data into staging tables in GP - definitely pull them in using either stored procs of Integration Owner. You can also deploy this tool for EDI export/import.</text:p>
      <text:p text:style-name="Text_20_body">This is the first information you onboard the websites home page. You will have stations listed either by language or region say, Arabic online, English online, online French or by regions for example north American, African, Asia or Europe web Tv on pc.</text:p>
      <text:p text:style-name="Text_20_body">anydesk download The letter “L” represents Love. Need to have Love what you do. Will need to Love the Miracle you might be focused on creating. Should Miracle is roughly money.you will fail! Your Miracle is not based on money. Your Miracle should be based on you to complete to impact the world, which will produce everlasting results. Seek it . produce true Miracles! Allow anyone else tell you what you choose to do for financial resources. Love what you do and make your own Miracles.</text:p>
      <text:p text:style-name="Text_20_body">On download anydesk the online PC software, you might then save it in pc and it will automatically develop a short cut on your desktop. You'll be using the shortcut to start the TV software an individual need watching internet Tv for pc.</text:p>
      <text:p text:style-name="Text_20_body">Don't forget to have the first connection. Online dating makes it easy for a person shy ones out there to break the ice, because you to do all <text:a xlink:type="simple" xlink:href="https://cn-Anydesk.com/" text:style-name="Internet_20_link" text:visited-style-name="Visited_20_Internet_20_Link">AnyDesk 设置</text:a> you can getting to understand each other from the relief and safety of home.</text:p>
      <text:p text:style-name="Text_20_body">One of the most extremely effective solutions to grow your mailing list is try using a pay-per-lead service where devote a company to bring targeted subscribers to people. The company will run an advertising campaign to be able to and deliver motivated, opt-in subscribers with your list. The money can vary greatly with respect to the information need. The e-mail lead packages I have used recently through $.10 to $.35 per lead.</text:p>
      <text:p text:style-name="Text_20_body">See the things i mean? Sometimes sickness might bring unexpected importance. For small businesses owners, missing employees for periods end result H1N1 will test our management skills and tell us a lot about our company and females. Back in the eighth grade, many of your kids inside of my class deemed I got mono from kissing the gorgeous Ellen Moskowitz. I never denied that rumor. Come to think of it, neither did Ellen. Hmmm.</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0::44:30</meta:creation-date>
    <dc:creator>Generated</dc:creator>
    <dc:date>2025-06-08T10::44:30</dc:date>
    <dc:language>en-US</dc:language>
    <meta:editing-cycles>1</meta:editing-cycles>
    <meta:editing-duration>PT0S</meta:editing-duration>
    <dc:title>what_is_a_business_oppo_tunity</dc:title>
  </office:meta>
</office:document-meta>
</file>