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ct_suppo_t_do_gene_al_p_actitione_s_need"/>Efficient and protected digital framework is important for the smooth procedure of any kind of General Practitioner practice. With boosting reliance on technology for patient records, interaction, and day-to-day operations, having the ideal ICT support is non-negotiable. ICT GP services are made to address the specific demands of healthcare providers, ensuring that their systems run safely, reliably, and without disruption. This article discovers the essential ICT support that GPs require to keep effective and compliant techniques.</text:p>
      <text:p text:style-name="Text_20_body">Tailored Cloud Workplaces for GPs</text:p>
      <text:p text:style-name="Text_20_body">Among one of the most significant advancements in medical care ICT is the move to cloud-based solutions. A cloud office for GPs gives versatility and availability, permitting healthcare experts to safely access patient information and applications from any kind of area. CuraFlex for GPs offers a tailored cloud work area that runs efficiently with medical care software program like medicom in the cloud. <text:a xlink:type="simple" xlink:href="https://flipboard.com/@tarynseaton/betrouwbaar-ict-ondersteuning-voor-huisarts-praktijken-nbi3og84y" text:style-name="Internet_20_link" text:visited-style-name="Visited_20_Internet_20_Link">Read This Post Here</text:a> setup makes certain that practitioners can work successfully whether in the center or from another location, while keeping compliance with health care information regulations. Cloud work environments decrease the threat of information loss and boost collaboration within the practice, <text:a xlink:type="simple" xlink:href="https://storymaps.arcgis.com/stories/0f5ae4b8063940ffbe3f371cacab56de" text:style-name="Internet_20_link" text:visited-style-name="Visited_20_Internet_20_Link">go here</text:a>.</text:p>
      <text:p text:style-name="Text_20_body">Robust Back-up and Information Defense</text:p>
      <text:p text:style-name="Text_20_body">Data safety and security is critical in any type of health care atmosphere. A GP practice backup system is a critical element of ICT support. It guarantees that patient documents and operational data are risk-free even in the event of equipment failure, cyber-attacks, or unintentional deletion. With dedicated ICT General Practitioner practice back-up solutions, methods can swiftly bring back vital info without wasting time or endangering patient care. Companies like Cura ICT for General Practitioners focus on providing safe and secure backup services straightened with healthcare compliance criteria, offering techniques comfort that their information is constantly secured.</text:p>
      <text:p text:style-name="Text_20_body">Specialized Support for Health Care Software</text:p>
      <text:p text:style-name="Text_20_body">GP methods depend heavily on specialized healthcare software program to take care of visits, patient records, and  <text:a xlink:type="simple" xlink:href="https://funsilo.date/wiki/Necessary_ICT_Support_Services_For_General_Practitioners" text:style-name="Internet_20_link" text:visited-style-name="Visited_20_Internet_20_Link">Read From The Link</text:a> invoicing. Systems such as Medicom call for certain technical expertise to maintain and fix properly. Having ICT for General Practitioner practice support groups acquainted with these systems is essential to reduce downtime and make sure smooth procedure. Service providers like CuraICT comprehend the distinct difficulties of medical care IT and use devoted support that consists of rapid issue resolution and proactive system management. This healthcare-specific ICT support assists preserve connection and patient safety and security, learn more.</text:p>
      <text:p text:style-name="Text_20_body">Secure Web and Network Management</text:p>
      <text:p text:style-name="Text_20_body">A steady and protected net connection is the foundation of any modern General Practitioner practice. Shielding the practice's network from cyber threats while making sure dependable connectivity for day-to-day procedures is a key feature of professional ICT support. Cura ICT supplies safe and secure net and network management solutions especially developed for medical atmospheres. These services include firewall program defense, malware avoidance, and network monitoring, all tailored to comply with healthcare policies. With specialist management of the digital infrastructure, General Practitioners can concentrate on patient care without worrying about connectivity concerns or information violations.</text:p>
      <text:p text:style-name="Text_20_body">The developing needs of medical care technology need specific ICT support customized to the demands of GP methods. From secure cloud offices and reliable data back-up to professional software support and network safety and security, every component plays a role in keeping effective and risk-free clinical services. Using specialist services like Cura ICT for General Practitioners makes certain that techniques are furnished with the right tools and experience, helping doctor concentrate on what matters most– their patie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4T12::04:10</meta:creation-date>
    <dc:creator>Generated</dc:creator>
    <dc:date>2025-07-14T12::04:10</dc:date>
    <dc:language>en-US</dc:language>
    <meta:editing-cycles>1</meta:editing-cycles>
    <meta:editing-duration>PT0S</meta:editing-duration>
    <dc:title>what_ict_suppo_t_do_gene_al_p_actitione_s_need</dc:title>
  </office:meta>
</office:document-meta>
</file>