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else_can_must_othe_than_playing_in_a_casino"/>English Harbour casino launched in '97. One of the best online casino in which provide that you just whole new level of entertainment. Being one for this pioneer in online gambling is with responsibility. And English Harbour Casino always see for it that they give their players the games and experience that they deserve. Via an amazing sound files and find graphics you can enjoy you favorite casino games absolutely no fuzz.</text:p>
      <text:p text:style-name="Text_20_body">There are legion people who without possessing knowledge delve their hands into the casinos online mexico gambling world. However, the truth is that the person end up being 18 years or exceeding. Otherwise his membership can be terminated by website once caught. This can be a very important rule that everybody should know and as well as follow.</text:p>
      <text:p text:style-name="Text_20_body">The most established online casino s will forever do its best supplementations its members happy. There must be a 24/7 customer and technical support via email, chat, or phone. You may want to call relating to your free casino bets or maybe air a payment criticism. It would really be helpful if you now have the number to call in case you're having problems with the casino games that you own installed in your personal computer.</text:p>
      <text:p text:style-name="Text_20_body">Literally term Casino means - a compact house or villa for summer season, which is built on a bigger ground. Later the word referred to public facilities where gambling would appear. The word online <text:a xlink:type="simple" xlink:href="https://slotbetting.org/" text:style-name="Internet_20_link" text:visited-style-name="Visited_20_Internet_20_Link">casino</text:a> can be not very well to others but I will say that online casino is real fun.</text:p>
      <text:p text:style-name="Text_20_body">Do comprehend the games wish to be. While you may be employed to playing Texas Hold'em around your kitchen table, the feel of recreation is different online, along with the same is true of most casino gaming. It is always an idea to play in free games offered by many online casinos before putting money into your account. This allows in order to definitely get a feel for been through of the online game as well as to prepare.</text:p>
      <text:p text:style-name="Text_20_body">If you like to play online poker then online casinos are certainly a good starting point go. Many online casinos offer poker games in other casino games. Utilizing a few online casinos dedicated to poker. Advertising want perform poker you can apply options in order to. There can also virtual poker where it is play with someone online, video poker, or against a computer player.</text:p>
      <text:p text:style-name="Text_20_body">The number of bets made could be favorable to allow cash out but the withdrawal terms might be unfavorable. This is what demands for the need to be meticulous when it comes down to playing on casinos online. To reap probably the most from the decisions made, players ought to look in the maximum amount that can be withdrawn about the 'No Deposit' bonus. Later . help know when in order to the withdrawals without any frustrations. Contemplating the interest rates could carry great can be helpful.</text:p>
      <text:p text:style-name="Text_20_body">Winning hands are paid 1 to 1 for Player's hands. Banker's hands will also paid 1-to-1 but however a 5% house commission on all winning Banker wagers. Tie bets are paid 8 to 1 meaning you get back your initial bet plus 1 amount add up to the bet multiplied by 8.</text:p>
      <text:p text:style-name="Text_20_body">The biggest factor in the home edge will be the number of spaces over the wheel. When you may think all Roulette tables are identical the the fact is they are not. There are European tables and American tables. The european tables simply have a house edge of two.63 percent versus the American tables side of 5.26 percentage. The one extra spot on the American table gives your property a larger advantage.</text:p>
      <text:p text:style-name="Text_20_body">Not only can you play these slots from my home but a person are play them from anywhere where luckily computer. You should also play them anytime really want night or day. Makes use of the added benefit of no distractions have got play about the web.</text:p>
      <text:p text:style-name="Text_20_body">Set up a buffet table to encourage grazing. Keep it easier with store-bought frozen meatballs, purchased or home-made pizza with sauce, salad, and/or a 6 foot hero. It doesn't need to be fancy food, just respectable with some dice, jokers and face cards, and poker chips sprinkled throughout the buffet table for themed decoration. Have a big tub of soda and bottled water on ice for kids to grab as had to have. Tunes in the background is constantly the mood festive.</text:p>
      <text:p text:style-name="Text_20_body">Eurostar gives you perfect accommodations. You can find best and budgeted hotels in metropolis through Eurostar casinos online mexico concerns. The most interesting part quite simply can beneficial money on booking of ticket and hotel with one another.</text:p>
      <text:p text:style-name="Text_20_body">You can gain great bonuses training can actually be casino exercises. Also, you can learn new tricks and technique efficiently. This enable you to play the game better. Could certainly also get in touch with a experts perform safe. Publish will have more help one to save funds and make most of this invested wealth. Thus, you can earn a regarding money these types of online casino games from a very little while of duration.</text:p>
      <text:p text:style-name="Text_20_body">The rare occasions people check out a casino and win are the days they concentrate on because again it falls outside their expectation. Greatest secrets to improving concept on the Casino Effect is that anything that falls outside our expectations will become our focus and get magnified. Large number of exaggerate home buying they was the winner. You never hear people talk with regards to times they lost just the times they w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2:41</meta:creation-date>
    <dc:creator>Generated</dc:creator>
    <dc:date>2025-06-21T03::52:41</dc:date>
    <dc:language>en-US</dc:language>
    <meta:editing-cycles>1</meta:editing-cycles>
    <meta:editing-duration>PT0S</meta:editing-duration>
    <dc:title>what_else_can_must_othe_than_playing_in_a_casino</dc:title>
  </office:meta>
</office:document-meta>
</file>