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at_elated_to_ta_gz_files_in_ubuntu"/>Download page is rapid and easy solution. If want something to setup in next few minutes and it is a temporary page if have not made a few sales of your product yet, but a <text:a xlink:type="simple" xlink:href="https://Rarzip.com/" text:style-name="Internet_20_link" text:visited-style-name="Visited_20_Internet_20_Link">mac 解压 工具</text:a> page is a beneficial starting examine link a new video or downloadable materials that someone just purchased in you. The succession is, they see income letter. Product or services . on payment button, and after they've pay may well sent for one's download world-wide-web. Where you then say great your order and you link to whatever zip file they must to download or play or whatever video extremely automatic be going to.</text:p>
      <text:p text:style-name="Text_20_body">A good autoresponder services are either a. free if you prefer a minimum-feature service, or b. about $60 calendar month if you want a shopping cart/ezine in one, however option to market e-product automatically. Ooh, 60 per month is large numbers of dinero, you for example? Try cutting that much out of one's grocery bill instead. Oh come on, do you actually need that 2-pack of Ring Dings or house miso soup? Can you shred up a carrot along with several cabbage yourself instead of paying extra for that bag of instant slaw? Buy a frozen Purdue Oven Stuffer Roaster and eat it for 4 days straight instead to hand over $7 a pop for the rotisserie chicken that you're only going to fling into the garbage at the end for this bloated, chicken-flavored day.</text:p>
      <text:p text:style-name="Text_20_body">The very first thing you will complete is to go browsing to the cPanel and locate the panel called “Files” then locate the icon for “Backup Wizard” and simply click on it. Regarding the left side of the page you go to click on “Backup” in addition to the right side of the next page locate the url that says “Home Directory” and press on it. Now click on the button which says “Home Directory”. The server will set out to download a tar.gz file on on to the hard desire. This may take a while depending more than a size and complexity of one's site. This file when decompressed can have within everything of the files that comprise your Joomla setup's home directory. You will notice that the database associated although backup will not be included. As the the database resides within a totally different location and must be downloaded separately.</text:p>
      <text:p text:style-name="Text_20_body">This is actually important skill because could really save a lot of money advertising can edit HTML webpages. There are dozens of free website templates that are available in for download on the net. These are professionally designed templates an individual can all of them for your organization website. A number of with valid HTML code and high quality images.</text:p>
      <text:p text:style-name="Text_20_body">The first thing you must do is extract the archive. Attempt and do this, open the console and navigate to the directory containing the .tar.gz file. Then, enter this command : “tar -xzvf filename.tar.gz” (substitute the name of your archive file in 7zip download host to “filename”). If perhaps goes well, this command will extract the contents of the archive in today's directory.</text:p>
      <text:p text:style-name="Text_20_body">I've been running the advisor on the JadeFX broker demo take into account just under 2 months now and i am very impressed, in fact I've not yet had a loss of profits in over 20 trades to its name. To make you some understanding of the items the approach is I've taken an excerpt from their web company.</text:p>
      <text:p text:style-name="Text_20_body">mac 解压 工具 Firstly, I need to point out that method will only work an individual have cpanel access. Products and solutions are a webmaster the actual reason serious about internet marketing, you should at least have a re-sellers account that provides you with cpanel facilities each of your domain clients.</text:p>
      <text:p text:style-name="Text_20_body">If you've to to transfer website files from pc to a server to obtain it online you'll be obliged to use File Transfer Protocol (FTP). Some folks upload files from their web hosting control panel (e.g. cpanel) however really seriously . not as fast and often leads to errors. FTP enables in order to definitely quickly and simply transfer a large volume of files.</text:p>
      <text:p text:style-name="Text_20_body">3, double click Rtools.exe to set it up zip rar download and its accompanying tools: minGW, perl. Rtools automatically recognizes the paths persons relevant softwares and add them into the environment variables of your pc.</text:p>
      <text:p text:style-name="Text_20_body">The first thing that one should look into is the equipment that is used to upgrade cell phone. One will have to have the phone, by nature. A PC that is connected top the internet and along with a strong antivirus is also very simple. In addition one will need a secure connection between PC along with the phone, usually provided along with a data cables.</text:p>
      <text:p text:style-name="Text_20_body">This is a little off-topic, but I thought I'd bring it up here. Sometimes it's a good thing and also exercising . are sharing your e-books. If your product has valuable information that shows your authority their niche, inside addition to a link back to any site, sharing works like free marketing or advertising. Just as long the way it doesn't cut into your profits, that's the.</text:p>
      <text:p text:style-name="Text_20_body">However would like not always be able to find the template you are searching for through this listing. Often it is hard to gauge just how good it glimpse on website from one small thumbnail. In instances something like this you can surf in the web seeking free WordPress them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11:02</meta:creation-date>
    <dc:creator>Generated</dc:creator>
    <dc:date>2025-06-08T04::11:02</dc:date>
    <dc:language>en-US</dc:language>
    <meta:editing-cycles>1</meta:editing-cycles>
    <meta:editing-duration>PT0S</meta:editing-duration>
    <dc:title>what_elated_to_ta_gz_files_in_ubuntu</dc:title>
  </office:meta>
</office:document-meta>
</file>