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are_ssl_tls_starttls"/><text:bookmark-start text:name="__RefHeading___what_are_ssl_tls_starttls_1"/><text:bookmark-start text:name="what_are_ssl_tls_starttls"/>What are SSL / TLS / STARTTLS<text:bookmark-end text:name="__RefHeading___what_are_ssl_tls_starttls_1"/><text:bookmark-end text:name="what_are_ssl_tls_starttls"/></text:h>
      <text:list text:style-name="List_20_1" text:continue-numbering="false">
        <text:list-item>
          <text:p text:style-name="List_20_1_Content_First"> These are different ways to encrypt messages for internet communications. </text:p>
        </text:list-item>
        <text:list-item>
          <text:p text:style-name="List_20_1_Content"> SSL is the old name of TLS. They are same.</text:p>
        </text:list-item>
        <text:list-item>
          <text:p text:style-name="List_20_1_Content"> But STARTTLS and SSL/TLS are different.</text:p>
        </text:list-item>
        <text:list-item>
          <text:p text:style-name="List_20_1_Content_Last"> No-SSL is also called “Non-Secured”, “Insecured”, “None” or “Plain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04:04</meta:creation-date>
    <dc:creator>Generated</dc:creator>
    <dc:date>2025-06-08T06::04:04</dc:date>
    <dc:language>en-US</dc:language>
    <meta:editing-cycles>1</meta:editing-cycles>
    <meta:editing-duration>PT0S</meta:editing-duration>
    <dc:title>what_are_ssl_tls_starttls</dc:title>
  </office:meta>
</office:document-meta>
</file>