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at_are_pop3_and_imap_which_one_should_i_use"/>中文版:  <text:a xlink:type="simple" xlink:href="http://wiki.sxl.net/pop3_%E5%92%8C_imap_%E6%98%AF%E4%BB%80%E4%B9%88_%E6%88%91%E5%BA%94%E8%AF%A5%E4%BD%BF%E7%94%A8%E5%93%AA%E4%B8%80%E4%B8%AA" text:style-name="Internet_20_link" text:visited-style-name="Visited_20_Internet_20_Link">POP3 和 IMAP 是什么，我应该使用哪一个</text:a></text:p>
      <text:h text:style-name="Heading_20_2" text:outline-level="2"><text:bookmark-start text:name="__RefHeading___what_are_pop_and_imap_which_one_should_i_use_1"/><text:bookmark-start text:name="what_are_pop_and_imap_which_one_should_i_use"/>What are POP and IMAP, which one should I use?<text:bookmark-end text:name="__RefHeading___what_are_pop_and_imap_which_one_should_i_use_1"/><text:bookmark-end text:name="what_are_pop_and_imap_which_one_should_i_use"/></text:h>
      <text:list text:style-name="List_20_1" text:continue-numbering="false">
        <text:list-item>
          <text:p text:style-name="LastListParagraph_List_20_1_Content_First"> POP and IMAP are 2 different methods to access emails. Each has advantages and disadvantages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don't want to read, or don't understand, choose POP如你不想看或看不懂 请选POP</text:p></table:table-cell></table:table-row></table:table></draw:text-box></draw:frame></text:p>
      <text:h text:style-name="Heading_20_2" text:outline-level="2"><text:bookmark-start text:name="__RefHeading___which_one_should_i_use_2"/><text:bookmark-start text:name="which_one_should_i_use"/>Which one should I use?<text:bookmark-end text:name="__RefHeading___which_one_should_i_use_2"/><text:bookmark-end text:name="which_one_should_i_use"/></text:h>
      <text:list text:style-name="List_20_1" text:continue-numbering="false">
        <text:list-item>
          <text:p text:style-name="List_20_1_Content_First"> If you mostly use your office computer to access your email, use POP3.</text:p>
        </text:list-item>
        <text:list-item>
          <text:p text:style-name="List_20_1_Content_Last"> If you often use both Phone and Computer to access your email, use IMAP.</text:p>
        </text:list-item>
      </text:list>
      <text:h text:style-name="Heading_20_2" text:outline-level="2"><text:bookmark-start text:name="__RefHeading___pop3_-_emails_are_stored_on_your_own_computer_not_synchronized_between_devices_3"/><text:bookmark-start text:name="pop3_-_emails_are_stored_on_your_own_computer_not_synchronized_between_devices"/>POP3 - Emails are stored on your own computer (not synchronized between devices)<text:bookmark-end text:name="__RefHeading___pop3_-_emails_are_stored_on_your_own_computer_not_synchronized_between_devices_3"/><text:bookmark-end text:name="pop3_-_emails_are_stored_on_your_own_computer_not_synchronized_between_devices"/></text:h>
      <text:list text:style-name="List_20_1" text:continue-numbering="false">
        <text:list-item>
          <text:p text:style-name="List_20_1_Content_First"> <text:span text:style-name="Strong_20_Emphasis">Advantages</text:span> </text:p>
          <text:list text:style-name="List_20_1">
            <text:list-item>
              <text:p text:style-name="List_20_1_Content"> your server mailbox never get full. You don't need to delete emails from server to free up mailbox space.</text:p>
            </text:list-item>
            <text:list-item>
              <text:p text:style-name="List_20_1_Content"> if the server crashed, you will not lost any emails or address book.</text:p>
            </text:list-item>
            <text:list-item>
              <text:p text:style-name="List_20_1_Content"> if you sometimes need to access your office emails from outside, you can use WebMail.</text:p>
            </text:list-item>
          </text:list>
        </text:list-item>
        <text:list-item>
          <text:p text:style-name="List_20_1_Content"> <text:span text:style-name="Strong_20_Emphasis">Disadvantages</text:span></text:p>
          <text:list text:style-name="List_20_1">
            <text:list-item>
              <text:p text:style-name="List_20_1_Content"> if you deleted an junk mail on your office desktop PC, the same junk mail is still on your phone, you have to delete it again.</text:p>
            </text:list-item>
            <text:list-item>
              <text:p text:style-name="List_20_1_Content_Last"> when you send email on business PC, the sent email will not appear in your phone's Sent Items (unless you BCC to yourself)</text:p>
            </text:list-item>
          </text:list>
        </text:list-item>
      </text:list>
      <text:h text:style-name="Heading_20_2" text:outline-level="2"><text:bookmark-start text:name="__RefHeading___imap_-_emails_are_stored_on_the_server_4"/><text:bookmark-start text:name="imap_-_emails_are_stored_on_the_server"/>IMAP - Emails are stored on the server.<text:bookmark-end text:name="__RefHeading___imap_-_emails_are_stored_on_the_server_4"/><text:bookmark-end text:name="imap_-_emails_are_stored_on_the_server"/></text:h>
      <text:list text:style-name="List_20_1" text:continue-numbering="false">
        <text:list-item>
          <text:p text:style-name="List_20_1_Content_First"> <text:span text:style-name="Strong_20_Emphasis">Advantages</text:span></text:p>
          <text:list text:style-name="List_20_1">
            <text:list-item>
              <text:p text:style-name="List_20_1_Content"> Email on all devices are synchronized, that means you replied or deleted and email on your business PC, the same email also replied or deleted on your phone. </text:p>
            </text:list-item>
          </text:list>
        </text:list-item>
        <text:list-item>
          <text:p text:style-name="List_20_1_Content"> <text:span text:style-name="Strong_20_Emphasis">Disadvantages</text:span></text:p>
          <text:list text:style-name="List_20_1">
            <text:list-item>
              <text:p text:style-name="List_20_1_Content_Last"> You have to manually remove emails before your server mailbox storage become full. Or you have to pay more to get more space on the server.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5:37</meta:creation-date>
    <dc:creator>Generated</dc:creator>
    <dc:date>2025-06-08T01::45:37</dc:date>
    <dc:language>en-US</dc:language>
    <meta:editing-cycles>1</meta:editing-cycles>
    <meta:editing-duration>PT0S</meta:editing-duration>
    <dc:title>what_are_pop3_and_imap_which_one_should_i_use</dc:title>
  </office:meta>
</office:document-meta>
</file>