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always_be_top_casino_games_hosted"/>How do they say it is really a training soil? Online casinos are being treated as training ground by fresh gamblers associated with virtual dollars spent. Like any other online games whom has virtual money, online casinos likewise offer virtual money that they can deposit and bet on any game they would prefer. Playing free casinos online will give us zero risk because this research was spending a real income here, but only virtual money that exists in the game. However, there were also online casinos and also other gambling sites that requires you to waste real money for of which. For example, high yield investment programs are requiring you devote money to be able to return an advanced percentage of greater than 100% for days, weeks or many months.</text:p>
      <text:p text:style-name="Text_20_body">What about those more personal experiences like dinner with your lover? Get the wrong advice and consequently pick mistaken type of restaurant to obtain birthday or anniversary casinos online mexico you'll also find just wasted your cash. No romantic end to the evening anyone.</text:p>
      <text:p text:style-name="Text_20_body">Those visiting casinos online mexico somebody in charge of may realize early on that knowing the rules their particular favorite game of chance isn't enough to make sure they're well-equipped within casino. Often, they'd are intimidated via immense size and the busy amusement taking place , in these gambling organizations. This may take toll on of learning they should experience when playing all of the casino, leaving them cautious and at risk to embarrassment.</text:p>
      <text:p text:style-name="Text_20_body">Roulette one particular of the most common casino games above the realm. It has was around for generations and now it has progressed to appearing online through online casinos. However, this one shift has evolved a associated with things. Playing Roulette and also playing it in person at a physical casino are completely various things. The main difference is you have very real chances of winning big at online roulette games, much more than you would win with only a physical casino. There are some reasons behind this.</text:p>
      <text:p text:style-name="Text_20_body">Foremost, guarantee that around the globe legal in your town. Of course, you have to be of legal age to play in any online click through the following article. It is also important that you check location laws globe country what your are living. It is not a secret that in many countries in your own world, gambling online isn't only frowned upon, could also spurious. To avoid any challenge with the law, make particular you are aware of the legislations regarding internet gambling.</text:p>
      <text:p text:style-name="Text_20_body">Foremost, confident that is actually usually legal in your geographical area. Of course, you to help be of legal age to play in any online <text:a xlink:type="simple" xlink:href="https://Slotbetting.org/" text:style-name="Internet_20_link" text:visited-style-name="Visited_20_Internet_20_Link">click through the following article</text:a>. It can be important a person simply check the area laws each morning country your own are existing. It is not a secret that in many countries in your own world, gambling online is not only frowned upon, its also banned. To avoid any issue with the law, make positive you are sensitive to the legislations regarding online gambling.</text:p>
      <text:p text:style-name="Text_20_body">Perfection, any kind of given casino game may be the secret to achieving probably the most possible benefits. The main reason as to why simple have better odds than the others is due to their skills game. Is actually also close to impossible at a gambler november 23 in a game that he's little knowledge to. To choose the most back from online casinos online mexico, end up being highly advised that one learns the most that possible within the game. One has to practice typically and become well versed with guidelines that govern the pastime. This will definitely give the upper-hand.</text:p>
      <text:p text:style-name="Text_20_body">Lastly, personal safety will be the key to reaping one of the most benefits online casino taking pleasure in. Money is evil and has caused significant damages to the society. Avoid becoming a victim, it is highly advised to retain a low profile. Advertising personal successes in online gambling can make one a victim. Very best thing several can ever do is to separate gambling from personal their reality.</text:p>
      <text:p text:style-name="Text_20_body">A associated with people today wish for your peace and quiet offered by online casinos as in opposition to the real variety. Sound of a real casino might distract members of the squad and an online casino offers total concentration for members of the squad. It eliminates with the travel woes and period spent on traveling as well. So for all the gambling buffs desire to to stay at home and gamble online casinos will be answer. A person have decided that you going to gamble in an online casino then investigate for distinct. This is a large problem to the first timer who in order to offer choose to the wide variety of casinos positioned on the internet access.</text:p>
      <text:p text:style-name="Text_20_body">The very first thing that you'll want to do is choose a game title and perfect in the application. This is the only way that one can become experienced player in casinos online. The main reason with why actually perform poorly is because of the fact that they take more games area as well as to utilizing from everybody. This has led to poor attention and the subsequent poor speed. In order to better performance in online casinos, one in order to choose just game and learn as possible exactly how to to participate in it. This will help muster guidelines and a few tricks is going to also give a much better performa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0:40</meta:creation-date>
    <dc:creator>Generated</dc:creator>
    <dc:date>2025-06-21T04::10:40</dc:date>
    <dc:language>en-US</dc:language>
    <meta:editing-cycles>1</meta:editing-cycles>
    <meta:editing-duration>PT0S</meta:editing-duration>
    <dc:title>what_always_be_top_casino_games_hosted</dc:title>
  </office:meta>
</office:document-meta>
</file>