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ebsites:vi_tual_eal_estate_investment_business_with_minimum_isk"/>Having an obsessive space is essential; specifically a home business with doors allows me to stay focused, because yes, I'm easily sidetracked. I know when I'm in this space, it's for business and I concentrate on getting the actual done. Sometimes traditional business hours, to create sure my clients can contact me, again this is employed by my business organisation. You will really need to discover succeeds best for yours. This also necessary to minimize other distractions like email notifications, unsolicited calls and viewing the status update the very best friend just posted on Facebook or Twitter. Save these activities for later in the day after you've accomplished several tasks.</text:p>
      <text:p text:style-name="Text_20_body">Later, as i <text:a xlink:type="simple" xlink:href="https://enigmacn.com/" text:style-name="Internet_20_link" text:visited-style-name="Visited_20_Internet_20_Link">Enigma 群组加入方法</text:a> check Gmail from a “real” computer, I can choose to open the note “open as Google document” and there it could be. This has eliminated handwriting notes - in fact it's eliminated a Involving handwriting in its entirety.</text:p>
      <text:p text:style-name="Text_20_body">This new Storm2 model uses version 5 within the Blackberry Computer itself. This one has cool features like multi-touch text selection, flying cursor etc. Gadget supports Quad band, Dual band and Single band networks provides 3G internet connectivity. Webpages load quite fast and audio and video streaming is practicable. The browser also supports BlackBerry widgets and Google Gears. Another cool feature of this phone may be the inbuilt Wi-Fi.</text:p>
      <text:p text:style-name="Text_20_body">MAIL FORWARDING - Alternatives here . many options Mail Forwarding companies market. Most will send your mail by US Post pertaining to your scheduled dates, and could also send your mail to an additional destination if the on holiday retreat. Some Mail Forwarding companies may scan and email your letters so everything is online.</text:p>
      <text:p text:style-name="Text_20_body">Each time a customer calls your number; your service minutes are timed. Since the customer is meeting with you, on hold, or say connected through a transfer in order to using tracfone units. Let's take an example. Customer Jane calls in for Jerry. The decision is transferred to Jerry's cellular phone number. The duration of that call at the time Jane called in to the time Jerry hangs up with Jane is employing the virtual PBX software minutes.</text:p>
      <text:p text:style-name="Text_20_body">A virtual office is often a system where the tenant does not actually rent an office per se, but a spot when would need. The tenant is given an address, and a telephone number to include as the venue of their office. Nonetheless they do not possess a geographic location there. Its kind of like PO Pack. A receptionist will be there to answer the phone, take messages, forward all calls and mail to the attorney. When the attorney has to meet by using a client or opposing counsel they reserve a conference room your past building where their virtual office is to. Most of these office systems have other plan such as a different quantity of hours you must to reserve conference houses.</text:p>
      <text:p text:style-name="Text_20_body">Factory unlocked iPhones Enigma Messenger download really cool. They'll activate with ANY SIM from ANY carrier just about any country. In technical terms, You can use this device with a SIM card from any 2G GSM 850 / 900 / 1800 / 1900 as well as 3G HSDPA 850 / 900 / 1900 / 2100 network worldwide.</text:p>
      <text:p text:style-name="Text_20_body">In addition to Shop Savvy another great shopping application is created a company called Trendiest Enigma download. They developed a free of charge Android application called My Coupons, that tremendously useful for the a person that savors the very thought of saving money when each goes shopping. This free app makes it possible which will get coupons for shopping and perhaps helps obtain free meal deals in any given local region. Cashiers can scan barcodes that come up from the display screen on your phone anyone have the alternative to print it off of a home computer and that the way most coupons are old. For the money saving conscious consumer and eater this has to be among guidelines free Android applications.</text:p>
      <text:p text:style-name="Text_20_body">The 1 nutrition you may need right now with the fear flu, is commitment. Individuals need to see you looking different, acting new. Who do you want with your race existence? Someone who's causally dedicated? Or someone who's extremely made?</text:p>
      <text:p text:style-name="Text_20_body">Surfing the world wide web through this mobile exceptional experience. The HTC Touch 2 supports Microsoft Exchange and buying to use multiple email accounts in this article. An advanced version of Ie Mobile application is the center of this mobile handset. Due to this, you will be able to browse webpages just like desktop notebooks. Moreover, this handset also supports Adobe flash. By using the My Phone services, you will be able to have free web synchronization of your contacts, music, photos and messages. That isn't arrival on this handset in the market, fastest who desire to purchase HTC mobiles will get a better option.</text:p>
      <text:p text:style-name="Text_20_body">Wear quantity Enigma download your clothes more than once so you have fewer clothes to wash out. Iron only those that need pressing and purchase more belonging to the wash and wear connected with clothes. Obtain a dishwasher to minimize your level of the kitch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1::11:09</meta:creation-date>
    <dc:creator>Generated</dc:creator>
    <dc:date>2025-06-08T11::11:09</dc:date>
    <dc:language>en-US</dc:language>
    <meta:editing-cycles>1</meta:editing-cycles>
    <meta:editing-duration>PT0S</meta:editing-duration>
    <dc:title>websites:vi_tual_eal_estate_investment_business_with_minimum_isk</dc:title>
  </office:meta>
</office:document-meta>
</file>