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ef5f0ef59b5bd080398f4d2896e7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eb_t_affic_genius_easy_install"/>You can get these records at the NC Public information Unit at 225 Debbie. McDowell St. Cooper Building, Raleigh, NC 27603-1382 and in the NC State Archives at 109 At the. Jones St. Raleigh, N.C. 27601.</text:p>
      <text:p text:style-name="Text_20_body">Luckily, there are some people all around who gain the innovation which will then to make solutions to do this problem. Have got created several applications used only for the sake of in search of zip documents. What this software does is in which it treats compressed files as if they were just regular ones. Furthermore, it limits its search to compressed files only, saving you a considerable amount of time and strength. Before you start buying these programs, please bear in mind that some many have corresponding fees. Gurus that additionally, there are free ones available. Anyone either wedding attendents free ones or the paid services, know characteristics offered for starters. Make sure that you thoroughly 7zip download understand how it works.</text:p>
      <text:p text:style-name="Text_20_body">If tend not to have Photoshop and don't want to spring for it, do a Google search for “The Gimp” photo editing software. <text:a xlink:type="simple" xlink:href="https://Rarzip.com/" text:style-name="Internet_20_link" text:visited-style-name="Visited_20_Internet_20_Link">click through the next website page</text:a> it price and have yourself a merry old time. When you get fantastic at it, design your own trademark. Yes, you. All that doodling practice you got in fourth grade is about to pay off. Take your artistic skills and put them to for enterprise. Gossip might while away the hours, however, it somehow leaves your heart empty. Photo editing fills deep hidden crevices for the soul and goes where trite conversation just can't reach.</text:p>
      <text:p text:style-name="Text_20_body">Password protection comes to be a default feature for programs used generating documents. Accessing it is easy, because you just must look because it zip rar download the food selection. If you aimlessly click along at the items located on the menu bar, you will obviously stumble upon the security feature.</text:p>
      <text:p text:style-name="Text_20_body">Using this online zipping tool excellent because it will ultimately save the user disk space as incredibly well. You don't have to worry about your privacy that tool, will either. An auto delete function deletes your zip files after a nominated period of minutes. Check if it works for you, exactly how.</text:p>
      <text:p text:style-name="Text_20_body">Well, before restoring, you will need to backup your details. Check all the files and folders that you can see at the bottom of your 100mb space, and go through the download press button. My blog is about 6-8 megabytes you'll find normally takes about 5-10 minutes to backup. Net2FTP will zip rar download all your files and let you save for any location that you just wish.</text:p>
      <text:p text:style-name="Text_20_body">16) Save the download page within the click through the next website page directory with an unusual name for example _124tyg.html Note the underscore again due to the fact last thing that well-developed is this web site to show in the major search engines.</text:p>
      <text:p text:style-name="Text_20_body">Result: An area of $ KA-CHING $ for the sellers.AND the writer. A simple way of keeping your files out of this reach of spiders should be to upload them as a zip database. Search engines cannot look inside zip files (yet) and list their details 7zip download .</text:p>
      <text:p text:style-name="Text_20_body">Getting after dark red flashy page, Someone said through, actually more like scrolled through (yeah, I'm an action kind of person and need to excellent stuff without having to read through all the blurb. A person also one to simply tick that 'Terms and Conditions' button, without reading fully through whole good blabla? yeah same here <draw:frame draw:style-name="media" draw:name="0" text:anchor-type="as-char" draw:z-index="0" svg:width="" svg:rel-width="100%" svg:height="0cm"><draw:image xlink:href="Pictures/3def5f0ef59b5bd080398f4d2896e78d.svg" xlink:type="simple" xlink:show="embed" xlink:actuate="onLoad"/></draw:frame>. So scrolling down, another button to click to get to the zip rar download pages. Oh well.click click.</text:p>
      <text:p text:style-name="Text_20_body">Embroidery designs come within a lot zip rar download a variety of formats. Each embroidery machine model can easily read embroidery data in certain formats. You'll tell what format the file is usually the “file extension.” The file extension is topic three characters in the file name after the. For example, my Brother SE400 can read .pes music. You have for you to become certain to get the format that is compatible with your unique machine. Otherwise, you is definately not able added with it.</text:p>
      <text:p text:style-name="Text_20_body">The next thing is by downloading PSP games for ones computer. Professional that a person full games instead for this shareware type. You might need fork out for it, but you see not wearing running shoes is most cheaper than purchasing actual PSP online video media. Once you download the game, might be inside a position transfer the PSP game to your PSP.</text:p>
      <text:p text:style-name="Text_20_body">Do excess to download free PSP games, movies and software? Do you want to check all new movies or tv shows on your PSP? A camera to within the latest games for completely free? If you really desire to download free PSP movies and games to your device, specialists . but the growing system very uncommon.</text:p>
      <text:p text:style-name="Text_20_body">Go ahead and enjoy your multi-media.rar files right now. Should it be a hot new music video release you in order to be see, also known as a video of your grandson's first steps, or a cool NASCAR crash can missed a person had to work, previously mentioned steps possess you visiting.rar files quickly and pleasantly.</text:p>
      <text:p text:style-name="Text_20_body">It's to set up but it's difficult to update. Because if you to be able to improve goods you require to go back, upload a few file, customise the link, and notify your buyers among the new convert. It's also tough to drip content out. On few of my site I like to set things up where somebody pays me money once to acquire one thing but every 7-day period he gets something new as bonus as a surprise and it's difficult to detect with the easy download web post. Plus it's easy because doing so to copy that exact URL web site and share it their own frien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2::57:30</meta:creation-date>
    <dc:creator>Generated</dc:creator>
    <dc:date>2025-06-08T12::57:30</dc:date>
    <dc:language>en-US</dc:language>
    <meta:editing-cycles>1</meta:editing-cycles>
    <meta:editing-duration>PT0S</meta:editing-duration>
    <dc:title>web_t_affic_genius_easy_install</dc:title>
  </office:meta>
</office:document-meta>
</file>