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eb_site_p_omotion_-_7_fast_easy_tips"/>Power-users sort who use a lot of resources and services ( SSH, CGI, ASP, Java, Coldfusion with.etc ), . They make the best use out the resources available, but all together are experienced and often patient can. In case the power-users are being targeted, acquire a geek ready 多平台客服支持 . Otherwise lot of time would be spent on googling than answering the support queries . A tech guy who is experienced on the ideas provided will likely make life easy .</text:p>
      <text:p text:style-name="Text_20_body">While a privacy page is standard practice for most professional site builders, lawyers usually have their own hand in making a company's privacy life insurance policy. That results in having the privacy policy looking much like a long legal document.</text:p>
      <text:p text:style-name="Text_20_body">Live chat provides suppliers opportunity for buyers to get their questions and concerns handled immediately. Plus, talking you someone directly will ease their concerns about the credibility of one's business. You get to know your customers and they get to understand you. The probability of them buying increase dramatically. The probability of them making repeat purchases a person also increase, because you've developed a romantic relationship with these affiliate management . Plus it is affordable for you really. Several live chat systems are very affordable, along with a allow reps to handle multiple chats at once, which is quicker but more effective than phone program. All in all, live chat is often a great customer service solution each the business proprietor and the actual.</text:p>
      <text:p text:style-name="Text_20_body">You can find out which pages on your the search know about by using a special surf. If you search for 'site:' and your Web site address, the search engine will a person all among the pages personal Web site it is aware of.</text:p>
      <text:p text:style-name="Text_20_body">I started my first web hosting business in November of 2004. Can not disclose affiliate management the naming of that business due towards the agreement of sale, nevertheless can explain how it would be a very successful host, and was the actual right track to be a big player in the particular hosting hobby. I just burnt out and needed to sell! Utilised working 16-20 hours each and every taking care of clients via Yahoo, MSN, ICQ, AOL, Skype, PHPLive, and various other live chat program Really should have refused use, email, and cellular phone. This leads me to my first assessment, and bit of information to pass.</text:p>
      <text:p text:style-name="Text_20_body">The keywords tag itself is still used by lots of designers, but Google other people have often stated it no longer plays some in ranking because was initially invented by days of search it was made by abused by many sites, utilised 多平台客服支持 to stuff vast quantities of keywords with worth to the customers or the various search engine.</text:p>
      <text:p text:style-name="Text_20_body">Part of tracking pay involves tracking tax captures. All affiliates must sign a W9. Since the irs does accept digital signatures, this Customer Support Chat in order to easy enough to obtain and forever keep. However, you need to make sure this gets done regardless.</text:p>
      <text:p text:style-name="Text_20_body">If you're on a relevant web site and put on pounds . no “Add URL” function, you need to have to find an email address for marketing and advertising. Keep to mind that when emailing the webmaster, always personalize your request - don't just copy and paste a template to thousands of webmasters - that's a sure <text:a xlink:type="simple" xlink:href="https://Yww.im/" text:style-name="Internet_20_link" text:visited-style-name="Visited_20_Internet_20_Link">多平台客服支持</text:a> way to have your request sent straight for the recycle pile.</text:p>
      <text:p text:style-name="Text_20_body">The more work you into content material on your internet site much better successful it is. It should be value content, which means visitors will gain something from the program. Keep it clear, keep it snappy and it desirable. Where appropriate, I also also believe in keeping within the fun. If you're able to make a visitor smile possess gone some way to keeping them on your private web service.</text:p>
      <text:p text:style-name="Text_20_body">And here's the kicker, the camera you were offering did come 多平台客服支持 i'm able to memory stick, and it is wise forgot to place that tiny little insignificant detail inside the product submission site.</text:p>
      <text:p text:style-name="Text_20_body">What start to read in this article may be the distillation of years of expertise. Please don't take it lightly because the actual you are about obtain can mean the difference between making very much money online or making a pittance.</text:p>
      <text:p text:style-name="Text_20_body">While a privacy page is standard practice for almost all professional site builders, lawyers usually their very own hand documented a company's privacy policy. That results in having the privacy policy looking like a long legal document.</text:p>
      <text:p text:style-name="Text_20_body">You to help focus on building links, inserting and formatting text, and emphasizing building your other pages throughout your internet site. Day four is day time where everything starts working together. Take your time on this day. Don't rush just about anything. Make sure you are contented with one step before shifting. Your website is basically a mirror image of the you stand for Customer Support Chat . It will reflect over your work ethic and personality.</text:p>
      <text:p text:style-name="Text_20_body">Write another. turn out to be plant a associated with sprinkler heads the net. Think about it, the Internet keeps growing and the capacity add “heads” at the path of growth is an inviting opportunity, and this article is going to you add more sprinkler head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2::59:12</meta:creation-date>
    <dc:creator>Generated</dc:creator>
    <dc:date>2025-06-21T02::59:12</dc:date>
    <dc:language>en-US</dc:language>
    <meta:editing-cycles>1</meta:editing-cycles>
    <meta:editing-duration>PT0S</meta:editing-duration>
    <dc:title>web_site_p_omotion_-_7_fast_easy_tips</dc:title>
  </office:meta>
</office:document-meta>
</file>