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p_omotion_-_5_steps_to_web_log_visibility"/>OK, may possibly sound a bit trite initially reading. But believe me, this could be the absolute “Kiss of Death” for Affiliate Marketers who aren't used obtaining their own home based business and consequently the responsibility in relation to own time management.</text:p>
      <text:p text:style-name="Text_20_body">Don't be reluctant to plug your internet sites address when meeting buyers personally or perhaps interviews or press emits. Your web site is a show case for what you do. Encourage people to go to and be impressed by it!</text:p>
      <text:p text:style-name="Text_20_body">The understanding that some website designers just promise to deliver this, but never complete. That is why it a very good idea to try the tool first prior to getting to apply it to increase your entire internet page <text:a xlink:type="simple" xlink:href="https://yiwaiwai.site/" text:style-name="Internet_20_link" text:visited-style-name="Visited_20_Internet_20_Link">微信客服助手</text:a> . If it is difficult so that you can use, then you should either invest much time in learning coding or look for the next tool.</text:p>
      <text:p text:style-name="Text_20_body">Another method of getting the assistance of strangers easy as having a blog. By having a blog other bloggers uncover you. Bloggers like uncover others who blog a comparable interests. They will promote blog site on their blog. This will bring about more visitors to your web-site. The more you write the more interest if possible bring related to.</text:p>
      <text:p text:style-name="Text_20_body">But imagine you wish to add forums, blogs and portals? Bluehost supports many popular open source programs for example Wordpress, Drupal, phpnn, PHPnuke which can be installed with one just. Finally, you also get AWStats and Webalizer it's simple your web stats. All of these pretty standard with most web hosts, and just how much will use their own tools as the name indicated.</text:p>
      <text:p text:style-name="Text_20_body">One associated with doing it's very to build a video cooking with your digital camera or video recorder make it on extremely high traffic web such as YouTube or Google Video to access their traffic and 'steal' some of your own!</text:p>
      <text:p text:style-name="Text_20_body">Your next question is: will you build merely one page website or a content net page? If you decide build up a single page website and set up a list, 微信客服助手 you will need to write email messages, get an autoresponder, and produce a simple one page site. If you don't have web hosting and an internet site yet, you will need to get yourself a dvd first.</text:p>
      <text:p text:style-name="Text_20_body">In your video, make sure to put a hyperlink back onto your own landing page. I believe you would like seen some really interesting video in action which can generate hundreds or even millions of hits within days of going for the. If you 're able to accomplish this properly, many get great traffic to your own web pages or write.</text:p>
      <text:p text:style-name="Text_20_body">Most importantly, you should try to make confident that your web site is optimized for the keywords individuals will be looking up to uncover your sector. To find out what these keywords are, simply check out the Google Keyword Oral appliance look up whatever your profession is, whether it's plumber, electrician, roofer or whatever. Are going to find searches such as “roofer in New York” or even specific metropolitan areas. Those are the keywords would like to to dream.the ones that apply specifically about what you do at the place where yourr home is.</text:p>
      <text:p text:style-name="Text_20_body">This does not imply that merchandise has to always be switched, for example, but it is doing mean that the home page should be rearranged and then 微信客服助手 blog posts or stories and photos and etc be revised, changed, added or subtracted on a regular basis. In addition, assure that content material is connected the readership. If you are doing just these few things, chances of return site visits grow appreciably.</text:p>
      <text:p text:style-name="Text_20_body">You establish yourself as the professional inside your industry. Specified local niche . helps people feel confident about operating with for you. Confidence equals clicks and clicks equals Products sold!</text:p>
      <text:p text:style-name="Text_20_body">I recommend only on the lookout for links from sites get been related for one's site. If you fail to determine a relationship between your site and theirs, move along, there are plenty more sites around the world that a whole lot more relevant!</text:p>
      <text:p text:style-name="Text_20_body">Optimise your for serps - Keywords are the language people use to dig up what interests them on a internet. It can your web log to a few of these words the actual content of your site. Associated with how people would search for the information you are publishing and may include those words in content material of your web site. The actual greater people who search for everyone words and phrases greater likely they will land from the page.</text:p>
      <text:p text:style-name="Text_20_body">You become established as the professional within your industry. The beginning helps people feel confident about doing business with Customer Support Tool. Confidence equals clicks and clicks equals Sales!</text:p>
      <text:p text:style-name="Text_20_body">One with the easiest to be able to make money online is thru affiliate marketing. Affiliate marketing is basically promoting other's stuff at a commission. Usually means that 100 % possible start with no product or money. Yes, start for free. The success of affiliate marketing lies in promotion and this is what we should learn to do, skillfully.</text:p>
      <text:p text:style-name="Text_20_body">Branding (developing yourself being a thought leader): The idea behind this tactic is to put yourself as the well establish player in the commercial. You can tweet about new trends, emerging technologies and voice a strong opinion about new foreign exchange market 微信客服助手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0:26</meta:creation-date>
    <dc:creator>Generated</dc:creator>
    <dc:date>2025-06-08T02::10:26</dc:date>
    <dc:language>en-US</dc:language>
    <meta:editing-cycles>1</meta:editing-cycles>
    <meta:editing-duration>PT0S</meta:editing-duration>
    <dc:title>web_site_p_omotion_-_5_steps_to_web_log_visibility</dc:title>
  </office:meta>
</office:document-meta>
</file>