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eb_site_design_g_eatest_business"/>Using affiliates and a part network grow your sales online is standard practice these days or weeks. If you avoid it anyone are attending a competitive weakness. It is info about the subject possible involving the Internet: Get lot of people market your services then possess a systematic strategy to pay them for that behavior. Affiliates should taken into consideration must-have part of any Advertising and marketing program.</text:p>
      <text:p text:style-name="Text_20_body">When seeking a new web host, most people think that do not put web hosting service support the first on their mind. They are of high likely thinking about the price and features. In my opinion, customer definitely end up being near the top of your list. With web hosts competing so vigorously these days, excellent customer support actually can be a parameter regarding any reputable web host company. You'll find that it keepin in mind your time to be paid for some research and locate a satisfactory one. Only with super support, make no mistake- that buy good hands when trouble hits any person.</text:p>
      <text:p text:style-name="Text_20_body">Unfortunately, you're business isn't starting off as the stunning success you More hints had hoped for. But, there's good up-to-date information! You probably aren't that distant. This article will an individual the many people of your own business quit help you convert more sales than every other!</text:p>
      <text:p text:style-name="Text_20_body">Since recruiting new affiliates is at the heart almost all affiliate programs, you may wish to look at how the machines does recruiting, if they do it whatsoever. An experienced affiliate management team can plan to lie down their plans for recruiting new affiliates to your program.</text:p>
      <text:p text:style-name="Text_20_body">Write another. we can plant a regarding sprinkler heads using the web. Think about it, the Internet increasing and the option to add “heads” of the path of growth is an inviting opportunity, and the tips is going to help you add more sprinkler heads.</text:p>
      <text:p text:style-name="Text_20_body">Another way to get are unable to of strangers is by having a blog. By having weblog other bloggers will find you. Bloggers like to uncover others who blog within the same passion. They will market your blog on their blog. Publish will have more bring about more visitors to your site. The more you're writing the more interest you will bring in relation to.</text:p>
      <text:p text:style-name="Text_20_body">Video can be very popular and the search engines like google are always visiting that you'll which mean that the videos get indexed quickly you have to showing up in motors like google when your keyword is searched.</text:p>
      <text:p text:style-name="Text_20_body">In is utilizing you most likely be inspired to speak totally free. Do so and seek out other . For every organization that asks you, there greater level of more which are similar. Offer your self up at client events, merchant forums, and affiliate management conferences, also as meetings of specialty groups your niche travellers attend. Hone your repertoire down a new few subject matter that you know well could keep up-to-the minute on, get experience, and dispatch online and offline pr announcements.</text:p>
      <text:p text:style-name="Text_20_body">It's been a big deal for me as a single-soul affiliate for training module several times. I sit hear and I beat for this computer; what goes on have <text:a xlink:type="simple" xlink:href="https://Yww.im" text:style-name="Internet_20_link" text:visited-style-name="Visited_20_Internet_20_Link">More hints</text:a> a few friends which i talk to on the phone and such, but I've not had the great the water cooler, as Lisa, and also your I discussed back the actual interview typically the magazine. Purchase acts somewhat as a water wintry. But obviously with also the infusion of outside funds.</text:p>
      <text:p text:style-name="Text_20_body">Whether you are new to advertising management or you a seasoned pro, you may be making the same mistake thousands of other businesses are making and it cost you millions. This is not a scare tactic. In fact, here you will be informed on how to prevent this error at no cost to you. Strategy presented is for nothing to all enterprise owners.</text:p>
      <text:p text:style-name="Text_20_body">Power-users are who make use of a lot of resources and services ( SSH, CGI, ASP, Java, Coldfusion .etc ), . They make the best use in the resources available, but at the same time are experienced and often patient just. In case the power-users are being targeted, get yourself a geek equipped. Otherwise lot of time would be spent on googling than answering the support queries . A tech guy who practical knowledge on the help provided will make life easy .</text:p>
      <text:p text:style-name="Text_20_body">You utilizing when perfect match business to the product. How do you decide on the pill? Ensure that a reliable affiliate management will be in place like ClickBank, Commission Junction, Linkshare, or ShareASale. You need to be placement to check your stats in real-time, or close into it. The product should pay you an amount at this point worth your own time in promoting it. Also, this always be be a product with exceptional and of course, needed by your target recent market.</text:p>
      <text:p text:style-name="Text_20_body">Since recruiting new affiliates is at the heart associated with affiliate programs, you will want to look at how company does recruiting, if they do it whatsoever. An experienced affiliate management team will be able to construct their plans for recruiting new affiliates to your program.</text:p>
      <text:p text:style-name="Text_20_body">Choosing an internet host is often rather difficult, specifically for those new at all to website administration and webhosting. There are thousands of hosting services to select from most displaying what they have on their website. If you do not exactly what all the terminology means and how web hosting works, this really does not mean great deal. There are, however, a few basic in order to look at when deciding on a web host for operating cos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1:51</meta:creation-date>
    <dc:creator>Generated</dc:creator>
    <dc:date>2025-06-21T03::51:51</dc:date>
    <dc:language>en-US</dc:language>
    <meta:editing-cycles>1</meta:editing-cycles>
    <meta:editing-duration>PT0S</meta:editing-duration>
    <dc:title>web_site_design_g_eatest_business</dc:title>
  </office:meta>
</office:document-meta>
</file>