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site_savvy_fo_pet-ca_e_business_owne_s"/>A speed of 300Mhz is essential for your PC or laptop to run the satellite software. This speed is necessary download anydesk as it has to be a match recommended connection to the internet. A better speed using your pc will make certain have no problems accessing the internet channels.</text:p>
      <text:p text:style-name="Text_20_body">Now, don't end up being mad a start making accusations about all the shallow folks. While it might be genuine that some people place an excessive amount of emphasis on physical appearances, the reality is it's going to make a difference when couple are meeting and making initial evaluations of their interest in each other. And, it's additionally trust detail. It is always going to considerably easier to have interaction with a face than by using a blank box.</text:p>
      <text:p text:style-name="Text_20_body">What would it be with these performers and their politics? Will they really imagine people who pay $100 or more to hear them sing want to be handled by them utter political feedback? The audience pays countless thousands of dollars observe and hear a performer PERFORM. Identify to spout politics, run for freakin office, you moron! When performers use a paid venue to play politics they may be abusing the paying audience, the venue, the sponsors and everyone connected to their artistic functionality. It's an inappropriate venue and inapproprite behavior to voice your political viewpoint, you cool! And they wonder why people boo.</text:p>
      <text:p text:style-name="Text_20_body">I developed user named “anonymous”, and therefore i make sure the “Password” field is uncheck because I chooses to make this as my public FTP account that visitors could download from my FTP server. To discover to designed other accounts, make sure your “Password” filed is checked to enforce a safe and secure login. For various users, carbohydrates assign different path, or AnyDesk 手机版 just make a group and assign the road to all members in that group.</text:p>
      <text:p text:style-name="Text_20_body">SQL Linked Servers - you can create direct SQL queries to other ODBC compliant platform via SQL Linked Server (including ORACLE, UNIDATA, Pervasive SQL, Ctree, etc) - may very well need to familiarize yourself with OPENROWSET command in Transact SQL. This additionally be good option if components cross-platform Crystal Report - pulling data from SQL Server and third party databases towards the same tell of.</text:p>
      <text:p text:style-name="Text_20_body">Canada has what you might call a national florida sales tax or a value added tax (VAT). This Goods and Services Tax (G.S.T.) of five percent (as at January 1, 2008) is applicable to many Canadian business.</text:p>
      <text:p text:style-name="Text_20_body">The letter “M” means Momentum, as well as created on your part. You must create Momentum within your life for yourself, for your Why, for those family, for your personal success, on your own finances, to improve your health.YOU create Traction! No one else are going to do it in which you. You aren't a surfer download anydesk watching for the next wave arrive in. Both you and only accumulates create personal Momentum to drive you toward creating your Miracle!</text:p>
      <text:p text:style-name="Text_20_body">With a remote PC access software, <text:a xlink:type="simple" xlink:href="https://Anydesk.im/" text:style-name="Internet_20_link" text:visited-style-name="Visited_20_Internet_20_Link">AnyDesk 手机版</text:a> keep in mind that matter where you are if you have to work. You have access to your office computer in your area or access your home PC relaxing in the office or on the highway. The jobs become simple and you simply always connected and handy with ones data.</text:p>
      <text:p text:style-name="Text_20_body">Fairness and ethical behavior goes for both. Due to the fact that online info programs and anydesk download software are simple to copy and “keep” as well as obtaining a refund, the purchaser kind of has quotation that means “burden of honor” a bit too. I have asked for refunds any product was totally misrepresented and poorly done. In a instance film and audio courses were sold becoming a “convenient and viewable anytime and anyplace”. Turns out it was a convenience for that marketer because you had it's simple them from his site, and you guessed it, the site was very, very S-L-O-W. If I purchase something costly and you sell me like that, I in order to be download and OWN getting this done.</text:p>
      <text:p text:style-name="Text_20_body">Each part of software has different tools and obtainable. You want to tumble only backup during the night time or backup every time you change a file. Some programs are bulky and take up memory all of the backup. Remember to review the product's specs before purchase to get the features and space you need.</text:p>
      <text:p text:style-name="Text_20_body">But sometimes the most convenient way you can serve them is by permitting them be certain that they are free to explore their options and resume you when they've decided that goods meets their needs best.</text:p>
      <text:p text:style-name="Text_20_body">My friends, please this specific amount article to heart. Like a Forex Trader it is extremely important to guard your markets. If you are running an EA or Signal software that needs your platform to be running within times, you especially in order to take benefit of a Vps. If you are afraid your MT4 platforms up at all times, a VPS can still be crucial because the device provides a safe, orderly environment a person personally to manage your offers.</text:p>
      <text:p text:style-name="Text_20_body">As for photo albums, this is the icing from the cake. Vino these photos round out and look into the physical picture your friends are forming of you, but they additionally go a long way in helping others really see what makes you “you.” The head and shoulders shot individuals in your profile photo is nice and all, but when they assist you to hanging 10, running in your Chihuahua, or shoving a giant fat amount of cheesecake in your mouth . now they're getting to know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31:21</meta:creation-date>
    <dc:creator>Generated</dc:creator>
    <dc:date>2025-06-08T15::31:21</dc:date>
    <dc:language>en-US</dc:language>
    <meta:editing-cycles>1</meta:editing-cycles>
    <meta:editing-duration>PT0S</meta:editing-duration>
    <dc:title>web-site_savvy_fo_pet-ca_e_business_owne_s</dc:title>
  </office:meta>
</office:document-meta>
</file>