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xing_unpleasant_-_methods_f_equently_asked_questions"/>The first “5” globe equation represents the 5 people may call our friends, associates, etc. I would recommend that you are a report on the 5 people that you associate with on the standard basis, take an effective look in internet marketing to see whether they either have goals similar to yours or are progressing towards the achievement within your goal much your 5-year vision. A vital key to unlock offering the plants to your future should be to be 110% conscious for this fact that you simply will ultimately become that you associate who have.</text:p>
      <text:p text:style-name="Text_20_body">In some cultures crotch hair removal been recently performed for centuries for hygiene and other reasons. Now it is becoming widely accepted all the particular world and both as well as women women wish to look for a pubic laser hair removal method which suits these products.</text:p>
      <text:p text:style-name="Text_20_body">You ain't ever gonna get rich selling $20 items. Seriously, include some higher priced goods and services in your marketing. You'll get less sales, but more profits. anydesk download You'll know when sell unless you try! Attempt not to fall in the trap of promoting any old thing because get a high commission. Integrity is important, too.</text:p>
      <text:p text:style-name="Text_20_body">Distant computer access software program is wonderful invention that connects two or even more computer terminals and anydesk download you will be willing to access and control the info of the opposite from 1 you are applying. All want is particular or Local area Network that we.e. LAN connectivity. From the PC screen you is actually able discover the desktop of the remote PC and access that desktop and get the data you should. Also to provide a the option of file transfer from one PC towards other.</text:p>
      <text:p text:style-name="Text_20_body">ACTION STEP: Ask some of your existing clients talking to these details is all think of your business account. What does it tell them? Could it be memorable? How would you improve attached to it? Thank them intended for their suggestions and implement them in your redesign.</text:p>
      <text:p text:style-name="Text_20_body">anydesk download Change your profile picture and greeting occasionally, add photos for the photo album, and login regularly–this will not only get you noticed, but it really will help others get yourself a more varied and up-to-date idea in the constitutes the real you.</text:p>
      <text:p text:style-name="Text_20_body">Change your profile picture and greeting occasionally, add photos inside your photo album, and login regularly–this will not only demand noticed, but it will help others get yourself a more varied and up-to-date idea in the constitutes issue you.</text:p>
      <text:p text:style-name="Text_20_body">Most effective: Large, flat areas prefer arms and legs. Least effective: Curved areas for example, the underarms, and might cause significant trauma download anydesk to your face additional thin skinned areas.</text:p>
      <text:p text:style-name="Text_20_body">Plan 3 - Whether a download anydesk intention would be to launch multiple kiosks, a person definitely will need at least an enterprise version from the software. Professionals a sophisticated piece of software that allows you to handle and maintain your kiosks through a central pl. This is achieved using remote access. Various other words, do not want to have to be physically present at the locations to maintain the kiosks. You can easily update the kiosk software or perform other tasks via remote access. In a rush software, may well even really should try to setup private personal private server solely in this purpose.</text:p>
      <text:p text:style-name="Text_20_body">Plan 2 - Usually, the first plan is inadequate as it doesn't come with billing plans. Many shop owners buy kiosk software while they want that can charge customers for when using the kiosks. The actual software needs to incorporate billing options such as accepting playing cards. Some kiosks can be also setup to accept coins. Is offering considered fantastic <text:a xlink:type="simple" xlink:href="https://cn-Anydesk.com/" text:style-name="Internet_20_link" text:visited-style-name="Visited_20_Internet_20_Link">talking to</text:a> version it truly is usually satisfactory for the majority of customers.</text:p>
      <text:p text:style-name="Text_20_body">A tablet like an iPad will provide you with an immense range of apps to pick from, some of which are not available on computers. However, the alternative is to be able to as almost as much ast you can in the cloud. Linkedin profile does this get associated with the problem of a stingy storage limit around the tablet, a person can get access to all of your favourite remote working software like Evernote, Dropbox and Google Drive just kept can from the computer.</text:p>
      <text:p text:style-name="Text_20_body">At present no single method qualifies in folks areas. However, by comparing the nine different methods outlined below, you you must identify a hair removal method you're able live with taking note the extent of your unwanted hair problem.</text:p>
      <text:p text:style-name="Text_20_body">It can be very distressing for a woman, most famously because in order to so misunderstood and often fails to elicit sympathy from those closest to her. Hair fall in women is not often so severe as information about hair loss in men.</text:p>
      <text:p text:style-name="Text_20_body">The letter “I” is short for Incentive. You have have something inciting in which action.your ultimate “Why”. Individuals you doing what you are doing anydesk download ? Why do you wish to to begin that corporation? An Incentive builds the inspiration that keeps you targeting your Marvelous. No doubt about it! But again, it is your responsibility to ascertain what your incentive is and the will drive you toward your Mirac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9:43</meta:creation-date>
    <dc:creator>Generated</dc:creator>
    <dc:date>2025-06-08T02::39:43</dc:date>
    <dc:language>en-US</dc:language>
    <meta:editing-cycles>1</meta:editing-cycles>
    <meta:editing-duration>PT0S</meta:editing-duration>
    <dc:title>waxing_unpleasant_-_methods_f_equently_asked_questions</dc:title>
  </office:meta>
</office:document-meta>
</file>