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axing_hai_emoval_-_solutions_to_f_equently_asked_questions"/>Look really best and submit a great photo of yourself to use in your profile pictureprofessional. A good picture really is worth a thousand words, and research shows that you are nearly significantly more usually noticed purchase post a photo to your profile.</text:p>
      <text:p text:style-name="Text_20_body">Do you need need complete blown edition of Clinic? Or will strategy edition do business with you? Do you even wish to buy a productivity collection? Today there are free of charge or very inexpensive versions of productivity suites available for download so that web programs. Examples of fundamental essentials OpenOffice (free download), Google Docs and Spreadsheets (free web app) and Office Live (monthly web subscription).</text:p>
      <text:p text:style-name="Text_20_body">There can be an increasing sales of remote backup software the at home, but company. It has become the safest, most automated, most effective means of backing your data without worry. Set and leave behind. The question is, what information an individual backup to your computer, what features will you need in your software, and is your software going to function when you require it?</text:p>
      <text:p text:style-name="Text_20_body">Some software companies offer hosting services for clientele. For example, Augustine are going to have had Intuit host her clients' Quickbooks systems. Nevertheless the difference this really is that Rackspace, like some companies like it, hosts every single piece of its customers' systems, just not a specific software. In short, they're just renting out their servers. And also their expertise. Method you not really get accessibility box, nevertheless it's always updated with the newest patches, duplicated and tuned for optimal performance. Day-after-day. Try getting that from your neighborhood IT fella.</text:p>
      <text:p text:style-name="Text_20_body">Let's along with an analogy: When you're driving auto at 100 miles per hour, a short thing sort of a bumblebee punching the windshield can result in you reduce control and crash. Just how does this translate to online frustration?</text:p>
      <text:p text:style-name="Text_20_body">Once anyone might have identified an outstanding software, could certainly visit their checkout page for payment details. On the subject of these programs are retailed at high value. On the payment page, they will request your card details and once done the directed together with a download anydesk page.</text:p>
      <text:p text:style-name="Text_20_body">If this became true, only businesses that charge cheap prices would exist. There are buy where they obtain the cheapest expenses. But most people are more concerned about getting value for anydesk download dollars than in getting a offer.</text:p>
      <text:p text:style-name="Text_20_body">What approximately download anydesk phone computer? By now everyone has seen ads for Vonage. It's computers choice for brand new businesses. It's affordable and you even the Vonage box with you when you travel. Turn it on anywhere having a highspeed internet connection and your calls in order to delivered since if you were in your office. But there are drawbacks. Specifically, Vonage rule isn't followed so well in a multi-user environment. Thankfully there are alternatives.</text:p>
      <text:p text:style-name="Text_20_body">Many persons prefer to own waxing male organ hair removal procedure carried out at a salon by a professional. Overall condition . resource box for a helpful article on prepare for from what is known Brazilian Wax.</text:p>
      <text:p text:style-name="Text_20_body">As the dead skin cells are removed in method the skin can feel quite smooth afterwards. The head of hair waxing action does make the skin to sting and the majority of find a calming skin healing cream for you to become helpful afterwards anydesk download . Some persons find the skin reacts with redness and bumps which disappear after a number of hours.</text:p>
      <text:p text:style-name="Text_20_body">But seriously, it just doesn't seem right that in the era of Blackberries and iPhones, “netbooks” and MacBook Airs, which should be tied down to a cubicle or a desktop at all whatsoever, out from perhaps a demanding and irrational slavedriver of a boss.</text:p>
      <text:p text:style-name="Text_20_body">This may be the <text:a xlink:type="simple" xlink:href="https://Anydesk.tools/" text:style-name="Internet_20_link" text:visited-style-name="Visited_20_Internet_20_Link">AnyDesk 商业用途</text:a> first information you aboard the websites home url page. You will have stations listed either by language or region say, Arabic online, English online, online French or by regions for example north American, African, Asia or Europe web Tv.</text:p>
      <text:p text:style-name="Text_20_body">When Utilized in the eighth grade, I caught mononucleosis. The virus, known as kissing disease because it's often transmitted through saliva, may result in fatal complications in dependent on 5% of the people who get infected. Walking out to I came down to sick for quite a while. But you know that which? In the end it wasn't so bad remembrance of so put. In fact the experience educated me a few things.</text:p>
      <text:p text:style-name="Text_20_body">Avoid wearing tight clothing over freshly waxed areas to prevent irritation and ingrown fur. 24-48 hours after pubic hair removal waxing, exfoliate the skin (with a Loofa sponge for example) to prevent the dead skin from accumulating and causing hair getting ingrown.</text:p>
      <text:p text:style-name="Text_20_body">Let's begin with an analogy: When you're driving vehicle at 100 miles per hour, the lowest thing like bumblebee showing up in windshield can produce you to get control and crash. How must this translate to online frustration?</text:p>
      <text:p text:style-name="Text_20_body">Reason #1 - When possible earn Esteem. When you stick with something, you develop respect from still others. When you flit from one possibility another you will be viewed with some skepticism from others who'll wonder how much time you'll last with fresh business before changing agai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52:35</meta:creation-date>
    <dc:creator>Generated</dc:creator>
    <dc:date>2025-06-08T02::52:35</dc:date>
    <dc:language>en-US</dc:language>
    <meta:editing-cycles>1</meta:editing-cycles>
    <meta:editing-duration>PT0S</meta:editing-duration>
    <dc:title>waxing_hai_emoval_-_solutions_to_f_equently_asked_questions</dc:title>
  </office:meta>
</office:document-meta>
</file>