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te_saving_tips:indoo_s_and_outdoo_s"/>Mildew could be the term offered to various mold and fungi accumulation. Ordinarily makes sense grows on a flat and moist facade. It is usually found in bathtubs, showers, attic, basement, curtains, leather couches, window sills, and countless others. It is a bad sign if you observe growing molds in your property. It signifies that there is imbalance. Mildew may damage the surface where it's growing through decomposition and staining. It can also be harmful for the health due to the spores it builds. Don't withstand the matter that it isn't pleasing in features and might give a smell in home. There are lots of reasons why you should eliminate mold spores in your property. Removing the mold and mildew should be your first step followed by repairing the damage done, and finally, keeping your home free from mold and mildew.</text:p>
      <text:p text:style-name="Text_20_body">A typical square scrub machine acts much like a very large random orbital sander. It is something very different than a rotary floor buffer or polisher. The rectangular face of the machine vibrates in random circular motions, offering a scrubbing or sanding motion to scrub or strip a bare floors. Imagine stripping the varnish off an old piece of furniture. Sometime you can effectively use a hand sander to remove some, not really all, with the varnish out of your wood. A square dry strip machine works just. You're essentially sanding off the dried wax coatings in your floor.</text:p>
      <text:p text:style-name="Text_20_body">Watch out for: Maintenance related issues are often not paid by standard policies, so vital to exactly what you are and are not responsible <text:a xlink:type="simple" xlink:href="http://Www.102.Bosa.ORG.Ua/story.php?title=make-money-solving-plumbing-problems-2" text:style-name="Internet_20_link" text:visited-style-name="Visited_20_Internet_20_Link">regrouting Tile</text:a> relating to. If tenants are hoping to leave their residence empty for any period of time, and also by using also a great impact to the insurer's obligations and your own.</text:p>
      <text:p text:style-name="Text_20_body"><text:a xlink:type="simple" xlink:href="http://www.102.Bosa.org.ua/story.php?title=make-money-solving-plumbing-problems-2" text:style-name="Internet_20_link" text:visited-style-name="Visited_20_Internet_20_Link">(Image: [[http://www.fixleakingshower.com/wp-content/uploads/2016/04/shower-leak-damage-768x576.jpg|http://www.fixleakingshower.com/wp-content/uploads/2016/04/shower-leak-damage-768x576.jpg</text:a>)]]</text:p>
      <text:p text:style-name="Text_20_body">The most common plumbing issues involve clogs and leaks, and these people could happen anywhere within your plumbing setup. Acquaint yourself with during which the shut-off valves are headquartered in your home so whenever you experience a leak, you happen to be able to turn off the running fot it area until it's diagnosed and repaired. Just this little knowledge can upward saving through a lot of expensive damages and Fix Leaking Shower.</text:p>
      <text:p text:style-name="Text_20_body">Using an old, soft toothbrush, initiate all visible traces of dirt and grime. Check for any worn out 'O' rings at the base of the stem. Renew new our.</text:p>
      <text:p text:style-name="Text_20_body">Even situation water bill looks fine, you should perform an every 3 months Tile Regrouting leak compare. Small leaks may not adequate to trigger a alteration in your water bill, but they can be causing damage.</text:p>
      <text:p text:style-name="Text_20_body">When considering how to paint, using these cheap preparations. The tile end up being be well cleaned, removing any dirt, dust, wax and grease. Use soap and a scrub brush for ease in cleaning, and grout cleaner if possible.</text:p>
      <text:p text:style-name="Text_20_body">They finally got a hold regarding your plumber, but the damage was unbelievable. If you don't want something like this to happen to you, I would recommend that you create a disastrous home contractors list create sure that somebody has a cell phone that works in a ton of snakes.</text:p>
      <text:p text:style-name="Text_20_body"><text:a xlink:type="simple" xlink:href="https://healthwiz.Co.uk/index.php?title=Why_Engage_A_Plumbing_Service_For_New_Installation" text:style-name="Internet_20_link" text:visited-style-name="Visited_20_Internet_20_Link">home improvement tip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10</meta:creation-date>
    <dc:creator>Generated</dc:creator>
    <dc:date>2025-06-08T09::55:10</dc:date>
    <dc:language>en-US</dc:language>
    <meta:editing-cycles>1</meta:editing-cycles>
    <meta:editing-duration>PT0S</meta:editing-duration>
    <dc:title>wate_saving_tips:indoo_s_and_outdoo_s</dc:title>
  </office:meta>
</office:document-meta>
</file>