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have_the_oppo_tunity_to_the_meat_faste"/>This time round, I saw a rage-driven girl beating up a man about a metre in front of me while Employed to be sipping some beer experiencing and enjoying the sight. Hey, I felt like Experienced living everyday. Forget about data plans with unlimited data transfer. It is unnecessary to link to the net 24/7. Sole thing that should run for twenty-four hours is Mustafa Centre. At least if you are bleeding at late night, verdict where to go for bandages and menstrual pads.</text:p>
      <text:p text:style-name="Text_20_body">I estimate that more than fifty percent of the chums in my circle make use of the iPhone. I have to admit, is usually tempting to join the Apple Club. There are thousands of interesting, convenient and time-saving applications they will install into their super . It tells them the weather, directions, where to find good food, and even their ovulating period. It stores music and there are countless of games you can start to play. You can always stay connected in the Apple Club with your iPhone friends with <text:a xlink:type="simple" xlink:href="https://whatsapp-cn.to/web/" text:style-name="Internet_20_link" text:visited-style-name="Visited_20_Internet_20_Link">WhatsApp Web 網頁版</text:a> Messenger. Right an exclusive club? I think most. But this is also when you find out who values relationships and who forces you to be count.</text:p>
      <text:p text:style-name="Text_20_body">One major rant might need to be battery lifespan. While scouring Android forums I just read of users getting 2-3 days life of the battery. Very bold, ambitious claims. No such luck with my very own. With 3G on and everything else pretty much off, the Galaxy's useful for 6-7 hours tops before I truly plug here in. I constantly have a cable with me just able to. I'm not sure if in which limited to my review unit, but I'm away from impressed. Turning off 3G and running only on EDGE provided me with slightly more mileage. I've kept running apps as low as possible and even tweaked screen brightness, background data (syncing) and notifications. Tasks include minimal voice calls, tweeting, SMS-ing and messaging via WhatsApp Web 網頁版 and occasional assess Facebook. A problem for multitask? Something to think about.</text:p>
      <text:p text:style-name="Text_20_body">While there's so many other work with send your girl or wife a short love message or love poem, as well it typically hard produce a sweet or funny message. Fortunately, there are wide ranging websites which enables you acquire examples of short texting. As such, even the least romantic among us can find messages to build a more passionate relationship. There is absolutely no excuse because of not trying. For now, tend to be you waiting around? Grab your phone and send your sweetie a cute message or romantic composition. Make your significant other feel preferred! Surprise! Impress!</text:p>
      <text:p text:style-name="Text_20_body">This is a very the most innovative free smartphone apps plus it allows WhatsApp web login you to send free messages to fellow Skype users. The App currently works for iPhone, iPad, Android and Symbian (Nokia) platforms. Includes free video calls too, naturally.</text:p>
      <text:p text:style-name="Text_20_body">The term unlimited usually consider unlimited when met the WhatsApp web login host providers company name. Read their Term of Service; probably their unlimited term consider limited to you. Commonly files who don't related straight away to web pages are not consider this term.</text:p>
      <text:p text:style-name="Text_20_body">Change your profile picture and greeting occasionally, add photos towards your photo album, and login regularly–this will not only get you noticed, it can be will help others obtain a more varied and up-to-date idea goods constitutes objective you.</text:p>
      <text:p text:style-name="Text_20_body">One of the major peeves that are usually becoming socially acceptable lately is people engaging in iPhone your time. In this context, I do not refer to iPhone mainly because the Apple product of phenomenon, but to be a coined term of “I” and “my phone time”. I battle to accept a follower engaging within a two-hour WhatsApp Web 網頁版 conversation while dining with people. Heck, make that five minutes that i'm thoroughly peeved.</text:p>
      <text:p text:style-name="Text_20_body">This is the ideal better world. You cherish what matters and stands prior to you. You have a very good coffee along with a friend. You hold a pay. You look sincerely at might in your eye area but steal the occasional glance if she rather WhatsApp web well-endowed. Infrared is the sexually intrusive body scanner at manchester international and Bluetooth is what you can get when you consume the Monster Lollipop that colours your teeth and tongue. It's a really world of affection.</text:p>
      <text:p text:style-name="Text_20_body">WhatsApp web GMail Manager. This Gmail notifier is great for people who have multiple Gmail accounts. It allows you acquire new mail notifications utilizing viewing username and password including unread messages, saved drafts, spam messages, labels with new mail, space used, and new mail snippets.</text:p>
      <text:p text:style-name="Text_20_body">Inform anyone and everyone who has an interest in the site, not only internally (employees, stockholders) but externally also (supplies, customers and WhatsApp Web 網頁版 visitors). A simple link redirecting to the date and time on the migration and also the anticipated completion date should be sufficient.</text:p>
      <text:p text:style-name="Text_20_body">Your cell phone number. if you want to login to you account remaining cranberry sauce recipe cell phone then you'll want to enter your complete number, together while country code, other special characters or signs. Etc.</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20:02</meta:creation-date>
    <dc:creator>Generated</dc:creator>
    <dc:date>2025-06-08T13::20:02</dc:date>
    <dc:language>en-US</dc:language>
    <meta:editing-cycles>1</meta:editing-cycles>
    <meta:editing-duration>PT0S</meta:editing-duration>
    <dc:title>w_iting_web_pages:have_the_oppo_tunity_to_the_meat_faste</dc:title>
  </office:meta>
</office:document-meta>
</file>