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have_the_ability_to_the_meat_faste"/>Have you tried Activity Groups? They're a great approach to meet using common interests in a safe, fun group planning. You can join a group that's always been created, or create your own and invite all pals and family to join . along with their friends the. and their friends . you get the area.</text:p>
      <text:p text:style-name="Text_20_body">So get from it you get when you let programmers do their thing and merely code without specific guidance on UI? Inconsistencies in the interface. This even is where you provide programmers with mockups to work from. For example, your mockup may well not contain the exact wording for an error message so a programmer, quite rightly, proactively puts one inch (e.g. “Invalid input”).</text:p>
      <text:p text:style-name="Text_20_body">Sounds similar to a great strategy build your brand, good? And it is. But, as with offering data storage service, there is something to watch out for. For instance, you really should ensure that many person you hand out an address to doesn't use it to send spam - this can find your Website shut down by your host, might also put your website on email blacklists, something you absolutely do n't need to manifest. One other thing to be aware of is your Web host may place a limit on what number of email messages your whole Web hosting account can send (or receive) inside a day. Along with your host to the business this limit exists and also to see just what is; it may be too low for a person to consider this particular marketing progression.</text:p>
      <text:p text:style-name="Text_20_body">There are a couple of ways to download apps about your blackberry and also you can locate an app for almost anything. Explore Blackberry App World as well as will be surprised at just how much of apps available that to download.</text:p>
      <text:p text:style-name="Text_20_body">When you are dealt a great deal of lemons, you make lemonade. The worst scenario could happen to any Whatsapp Web 網頁版. Macs, iPhones, iPads, and PCs can get stolen or damaged activity . least expect it, and so it usually occurs at the worst possible a moment. No worries, however, because a little preparation and pro-active planning can save your business a involving grief in the long go.</text:p>
      <text:p text:style-name="Text_20_body">Best friends means required let family interfere within your marriage. WhatsApp web login When you get married, your partner is now your number one family person. Defend them against attack from interfering parents or in-laws.</text:p>
      <text:p text:style-name="Text_20_body">Luckily number of obvious services online which aid. For instance, you can go to NetMechanic and obtain their “Browser Photo” option. For a fee of $15 they will test web page on 12 different surfers. Or if you want unlimited use it's $150 annually per region. That's going to work to be quite expensive if there are several domains - and with only the 12 main browser/computer configurations being checked, it leave me short with the 37 I have to achieve.</text:p>
      <text:p text:style-name="Text_20_body">You make use of the free templates which can be used in order to design your web design. This does not restrict to be able to just you could pages be like any different kinds of. You can modify the sites and move the modules wherever you want, provide be absolute to make it look pleasurable. It is better if possess to some basic knowledge how HTML works, which is often a piece of cake.</text:p>
      <text:p text:style-name="Text_20_body"><text:a xlink:type="simple" xlink:href="https://whatsapp-Cn.to/web/" text:style-name="Internet_20_link" text:visited-style-name="Visited_20_Internet_20_Link">Whatsapp Web 網頁版</text:a> Mobile app is a smartphone messenger that helps message friends and family via your 3G or WiFi add-on. It costs a few US$dollars every year to run, but sending messages is free of charge. And it works on iPhone, Android, Symbian and Blackberry phones.</text:p>
      <text:p text:style-name="Text_20_body">There are lists of Firefox plugins that have been created citing the best extensions for web developers or in a better YouTube experience. However, I desired to create a regular list of my favorite choices by the ordinary online businessman.</text:p>
      <text:p text:style-name="Text_20_body">For example, if a person using Industry or Firefox and look at the 50 Biggest Mistakes WhatsApp web you can see at probably the most beneficial top of the browser window the icon for the browser application and the word what “50 Biggest Mistakes ; Information Marketing Mistakes - Internet Explorer (or Mozilla Firefox).</text:p>
      <text:p text:style-name="Text_20_body">A involving people have smartphones these days, in case you are in luck, and pals have smartphones with Whatsapp Web 網頁版 or something similar installed, you are able to send messages - basically for gratis. I think you'll like that idea, won't yourself? Yeah, me to - don't misunderstand me. But. your carrier are not as pleased.</text:p>
      <text:p text:style-name="Text_20_body">Web a number of.0 is a new-age web application, which encourages interactivity, information sharing, and collaboration from the internet. It very opposite of their website, where users can take a passive view of the content. Blogging platforms.0 is based on user reaction. All social networking sites, video sharing sites, blogs, forums, wikis etc. are examples of web step two.0 application.</text:p>
      <text:p text:style-name="Text_20_body">Apps-wise, all you need to began is already pre-installed - Messaging, Calendar, Write and Go (text editor), Maps, Browser, Clock, Email, Music, Gmail, YouTube, Talk (IM), Calculator, Camera and Field. Setting up domain email and Gmail accounts was quite painless. As being a very 'social' phone, contacts lists are unified together Facebook, Twitter, Gmail and whatever not you've authorized it to sync with WhatsApp web . I do appreciate the unified-sync-to-the-cloud-type-thing, and the ability to show/not show contacts made from your opin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1T15::57:37</meta:creation-date>
    <dc:creator>Generated</dc:creator>
    <dc:date>2025-07-11T15::57:37</dc:date>
    <dc:language>en-US</dc:language>
    <meta:editing-cycles>1</meta:editing-cycles>
    <meta:editing-duration>PT0S</meta:editing-duration>
    <dc:title>w_iting_web_pages:have_the_ability_to_the_meat_faste</dc:title>
  </office:meta>
</office:document-meta>
</file>