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find_you_self_at_the_meat_faste"/>Best friends means will not talk to family or friends regarding your marital roadblocks. Rather talk to each alternate. One of the absolute no-nos in marriage is turning to someone on the opposite sex for emotional support or advice. Whether it's done face to face, it's the first thing towards an affair. Whether or not it's done your internet, you're on your drive to a psychological affair.</text:p>
      <text:p text:style-name="Text_20_body">For messaging iPhone has iMessage, SMS (threaded view), MMS, Email and Push Email. Other messaging apps such as WhatsApp网页版 and Viber are also offered. There will not be built-in radio but there are number of apps available for radio stream. It has an HTML browser, Safari, and is GPS followed. Countless social apps and games can be which keep you busy from day to night.</text:p>
      <text:p text:style-name="Text_20_body">Yesterday, my friend Andrew Palmer from Marketing Collateral sent me an email pointing out there was an issue with my WhatsApp web when this had viewed in Internet Explorer 7. Some recent changes to my house page had installed a script. Once i checked the page in Firefox or even more.5 and then in Internet Explorer 8, everything was top. So I went on my humble medium.</text:p>
      <text:p text:style-name="Text_20_body">The Opera browser could be the second tip for the question,what are will web web browsers. This browser has an engine for rendering which other browsers does 't. Another useful feature it has will be the multiple tabs you can open at once. It also blocks illegal pop federal express. It has provides a chatting feature as well as an email feature. Has anti-phishing tools that can detect spyware and block it as well as. It also blocks websites that appear to contain viruses. Opera has a function best places use your voice to try and do commands. You could also have it read the texts to your business.</text:p>
      <text:p text:style-name="Text_20_body">Invite pals along! Create Activity Groups, go on group dates, try Express Dating, enjoy travel events, and just enjoy WhatsApp web that funnel together. After all, instant messaging alone isn't enough to create solid marriages.</text:p>
      <text:p text:style-name="Text_20_body">I was involved from a long distance relationship approximately 2 a long time. Let's call her Gwen. She the cousin of my friend but spent your youth in the american. She was born here in Singapore but moved over when she was few years old.</text:p>
      <text:p text:style-name="Text_20_body">Where's My Droid can turn WhatsApp web login the ringer volume up and develop phone ring. The app can will also get the GPS coordinates with a link to Google maps if you aren't near enough to your phone to hear the ring. You have the freedom to track your phone from anywhere with a text messaged attention key phrase.</text:p>
      <text:p text:style-name="Text_20_body">A good third party support a person technical help for browsers, applications, Windows OS and Microsoft Office at one place. Thus, you save a great deal of time and money by taking third party support. A reliable WhatsApp web login support company offers you technical help by certified technicians. Generally, a support company offers different support plans to guarantee a user can select a plan based on his or her requirements.</text:p>
      <text:p text:style-name="Text_20_body">Why right stop scanning this blog post for a while, and try to recollect how many devices you would possibly have, in the home? 3-4 mobiles phones, a tablet or two, maybe even an iPod, a network storage drive, a network printer? An advanced tech savvy, then you may have computer games console, maybe a WiFi-connected stereo system too? Remember Nexus Queen? And if you're rich, then you could also a good Internet connected refrigerator! WhatsApp web those appliances are run by only a small $49 the router. Such is the power of WiFi. It is now time when, if one takes away that humble router, one's life tummy flatness, although to a stand having said that.</text:p>
      <text:p text:style-name="Text_20_body">This app can provide to protect your valuable BlackBerry as well as gives you peace of mind. It is attempt to locate it or even wipe all the data. The app runs in the background and monitor of your device while backing up all trust . data.</text:p>
      <text:p text:style-name="Text_20_body">Being good friends means checking out each other for the highs along with the lows. Share all your personal events that happen in your life with each other both bad and the good. In doing so you get realize each other better. Supporting one another in throughout the crisis cements a relationship like experienced before glue.</text:p>
      <text:p text:style-name="Text_20_body">One major rant have to be battery life. While scouring Android forums I read of users getting 2-3 days battery lifespan. Very bold, ambitious claims. No such luck with our bait. With 3G on and everything else pretty much off, the Galaxy's useful to 6-7 hours tops before I will need to plug into. I constantly have a cable with me just in the instance that. I'm not sure if individuals limited to my review unit, but I'm faraway from impressed. Turning off 3G and running only on EDGE supplied me with slightly more mileage. I've kept running apps down and even tweaked screen brightness, background data (syncing) and notices. Tasks include minimal voice calls, tweeting, SMS-ing and messaging via <text:a xlink:type="simple" xlink:href="https://Whatsapp-cn.to/web/" text:style-name="Internet_20_link" text:visited-style-name="Visited_20_Internet_20_Link">WhatsApp网页版</text:a> and occasional verify Facebook. A problem for multitasking? Something to think ab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41:36</meta:creation-date>
    <dc:creator>Generated</dc:creator>
    <dc:date>2025-06-08T15::41:36</dc:date>
    <dc:language>en-US</dc:language>
    <meta:editing-cycles>1</meta:editing-cycles>
    <meta:editing-duration>PT0S</meta:editing-duration>
    <dc:title>w_iting_web_pages:find_you_self_at_the_meat_faste</dc:title>
  </office:meta>
</office:document-meta>
</file>