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find_the_meat_faste"/>Best friends means make sure you let family interfere in your marriage. When you are getting married, husband or wife is now your 1 family WhatsApp web login registrant. Defend them against attack from interfering parents or in-laws.</text:p>
      <text:p text:style-name="Text_20_body">Inform anyone and everyone who is interested in the site, not only internally (employees, stockholders) but externally too (supplies, customers and WhatsApp web visitors). An easy link redirecting to the date and time of your migration and also the anticipated completion date should enough.</text:p>
      <text:p text:style-name="Text_20_body">Peacekeeper measures your browser's performance by testing its JavaScript activity. Peacekeeper scores are measured in operations per second or rendered frames per second depending around the test. With Peacekeeper, higher scores more suitable. For this suite of tests, Opera and Chrome are neck and arm. Chrome is slightly better having a score of 4771 the actual Opera's 4707. Safari started in a distant third with a score of 2865. Firefox 4 and three.6 came in fourth and fifth with scores of 2480 and 2174 respectively. IE9 scored an estimated three times better than IE8 with a score of 1825 to 595.</text:p>
      <text:p text:style-name="Text_20_body">Users of Retin-A, Renova, Differin or Accutane are advised for you to use hair waxing on their own face WhatsApp web as these medications possess a weaken the skin and tearing of skin may occur when the wax taken out.</text:p>
      <text:p text:style-name="Text_20_body">There are web browsers and there are a web windows. The question is which of the actual are really web browsers? In choosing the best browser you could have to consider your needs. Will you be utilizing a lot for emailing? Or research? Or watching lots of videos? Everyone has different requirements. The best way figure out the best web browsers is to find at their strengths and weaknesses.</text:p>
      <text:p text:style-name="Text_20_body">Your cell phone. if you want to WhatsApp web login to you account formula cell phone then you need to enter your complete number, together while using the country code, other special characters or signs. For example.</text:p>
      <text:p text:style-name="Text_20_body">Using Multi Browser Viewer I could pinpoint which browsers were not working with my website properly. I adjusted my page and was then able to re-test, to make sure full browser compatibility. What is going on important. It now mean that all of the 37 different browser/computer combinations used start viewing my website all work properly - I know, I've tested them.! It also means that no-one will probably be click on a link to my site or visit it from a search engine to learn that the internet site cannot be loaded. Of which means my online reputation is not really hit as it could have have been.</text:p>
      <text:p text:style-name="Text_20_body">I was involved in a long distance relationship relating to 2 lots of. Let's call her Gwen. She the cousin of my friend but spent his childhood years in the american. She was born here in Singapore but moved over when she was incomes old.</text:p>
      <text:p text:style-name="Text_20_body">Jeff Bezos, in his interview with Tricia Duryee, was right when he explained that people didn't pay enough focus to WiFi. The bootcamp was heartening to discover that Amazon took extra desire to make sure their devices were super fast on Wireless networks, especially given that Amazon's tablets were developed to consume quite a bit of documents. It's got two antennas for Wi-Fi, which smartly select one with a stronger signal, and less fading. The Kindle HD will even have WhatsApp web login MIMO, which uses computational brute force attempt all the signal echo and allow it to be into something usable. That adds up to Wi-Fi need to be way faster rrn comparison to the competition. 41 percent faster than the iPad and 54 percent faster in comparison to the Nexus 7, according to Amazon.</text:p>
      <text:p text:style-name="Text_20_body">Opera extra noteworthy browser that unique roots back in 1994. When it came out it were solid user interface, it ran on almost all systems, and was that will work with other viral marketing. It also had a involving built in tools like and RSS reader, email client, and BitTorrent application. The only reason why this didn't click any with users is this had a lot of ads and required website visitors pay the following it.</text:p>
      <text:p text:style-name="Text_20_body">Hair waxing should not done on areas of skin with warts, pimples, moles or rashes or on skin that is irritated, chapped or experiencing sunburn. Never apply wax to peeling, broken skin or <text:a xlink:type="simple" xlink:href="https://whatsapp-cn.to/" text:style-name="Internet_20_link" text:visited-style-name="Visited_20_Internet_20_Link">whatsapp网页版</text:a> spider veins. Never apply wax for the nipples when removing hair from the breast aspect.</text:p>
      <text:p text:style-name="Text_20_body">Potential hazards to wait for with a forum include forum spam from competitors, posts from flamers who absolutely hate you and also your company (best to block their IP addresses), stagnation, and issues of this same type. Also, if you cannot increase a great deal of regular users in a fairly fast manner, so as to your forum will die pretty quickly, as incredibly well.</text:p>
      <text:p text:style-name="Text_20_body">This app is for that user who wish to chat with their friend who doesn't have a BlackBerry. whatsapp网页版 Messenger may be used by people, who get their friends and family on other platforms. With this app one can easily message contacts on other platforms. Operates off the contact phone number, in order long along with in your address book they'll show up on WhatsApp. One might even send images, videos, voice notes and very mu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22::52:33</meta:creation-date>
    <dc:creator>Generated</dc:creator>
    <dc:date>2025-07-09T22::52:33</dc:date>
    <dc:language>en-US</dc:language>
    <meta:editing-cycles>1</meta:editing-cycles>
    <meta:editing-duration>PT0S</meta:editing-duration>
    <dc:title>w_iting_web_pages:find_the_meat_faste</dc:title>
  </office:meta>
</office:document-meta>
</file>