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_iting_web_pages:come_to_the_meat_faste"/>It offers a non-removable Li-Po 1440 mAh battery along with a talk period of up to 8 hours. The stand-by time is a maximum of 225 hours, that is 9 days 9 hours (wow!). Battery timing with internet use is up to eight hours with 3G and LTE and longer to 10 hours with Wi-Fi. Video playback depends on 10 hours and audio playback WhatsApp web depends on 40 hours (1 day, 16 hours).</text:p>
      <text:p text:style-name="Text_20_body">Colorful Dividers. This simple add-on that causes a strong colorful appearance. It sets each tab to a distinct color and makes them easy to tell apart while beautifying the overall look of the interface. Following a WhatsApp web login long day of research preference have lots of browser windows open, so you can online page viewing easier on up your eyes.</text:p>
      <text:p text:style-name="Text_20_body">What happens is, they type inside your address inside whatsapp网页版登录 browser and are contacting your hosting service and then they see the files that you simply have produce using cPanel and File transfer protocol.</text:p>
      <text:p text:style-name="Text_20_body">Now which you have visited the “links” web part, you get taken for you to some new WhatsApp web login site. That page will possess a menu bar across really of this. Find the tab with regard to entitled “New” and click on that button.</text:p>
      <text:p text:style-name="Text_20_body">Color is everywhere and conveys some text even if we don't realize it. Obviously message can vary by culture it pays to know what colors “say” inside your own corner for the universe, and even what color means to your target niche.</text:p>
      <text:p text:style-name="Text_20_body">For example, if your friend lives abroad. Sending SMS using a foreign country can get pretty large. But, if your friends phone is connected on the internet, she will receive your message too won't spend you a thing.</text:p>
      <text:p text:style-name="Text_20_body">The 2MP camera isn't anything to shout in regard to. No autofocus, no show. Teleports me back to old feature phone amount of days. It's a decent camera, though, just don't expect award-winning imagery. Forget about shooting in low light conditions, significantly most if not all cameras with similar spec, apt to major noise and distortions.</text:p>
      <text:p text:style-name="Text_20_body">Yelp wonderful because it's such a huge database of contacts and places - you'll usually be inside a track down any business or service should it ought to be. I can't count the involving times I've used this app WhatsApp web login in desperate situations.</text:p>
      <text:p text:style-name="Text_20_body">Color is everywhere and conveys a message even if we don't realize it. Obviously message can vary by culture its smart to know what colors “say” in your own corner on the universe, and even what color means to your target market.</text:p>
      <text:p text:style-name="Text_20_body">So find rid of recently files list. All depends on for the actual program keeps WhatsApp web the list of recently accessed files. For instance, it might be some folder where the particular list is represented as files with .lnk addition. In this way Windows keeps recently files, which are visible from Start &gt;Recent documents menu.</text:p>
      <text:p text:style-name="Text_20_body">But hey, seeing that we've been perfecting the ability matching people up online all eight of those years,  If you liked this report and you would like to get more facts pertaining to <text:a xlink:type="simple" xlink:href="https://whatsappw.org" text:style-name="Internet_20_link" text:visited-style-name="Visited_20_Internet_20_Link">whatsapp网页版登录</text:a> kindly pay a visit to the internet site. we would like to share a little of what we've got word of how additional medications the better of your online experience. Who knows, probably one of these pointers might be just what you've been missing in perfecting your own online dating adventures.</text:p>
      <text:p text:style-name="Text_20_body">This turned into something an excellent approach the way it doesn't amount of reliability WhatsApp web style guide or volumes of proof. It works because just one person was using the UI design. The reality is most companies don't rely on someone else specifically in your UI role, although more companies are starting to (compared to a couple of years ago).</text:p>
      <text:p text:style-name="Text_20_body">Gwen was special. I never got along so well with women. It was a situation of where we clicked from quite moment we started to chat. I felt no fear, no shyness no lack of confidence. Possible be me and not try to impress her. She understood and laughed at whatever lame jokes I cracked. Similarly, I found her always be a smart, funny or an attractive lovely women. Soon enough, I started going on Facebook 24/7 hoping to hook her online so that runners could discuss.</text:p>
      <text:p text:style-name="Text_20_body">One more thing it. try to be original. Yes, I'm sure you really do like the outdoors and wish to meet somebody who looks good in a tux plus in jeans, but so does everyone other than these! Tell us some things with regards to you that wouldn't necessarily take off in a lift conversation utilizing tax accountant. For example, what are you passionate more or less? What would you do if no longer had to dedicate yourself a everyday life? What's your favorite flavor of gelato? Anyone secretly wish everyday was sampling holiday to the grocery store? . now it' getting interesting!</text:p>
      <text:p text:style-name="Text_20_body">Face the truth- Facebook is the most commonly used site for social media. But then, being the most popular, this blog is also prone to phishing, spam as well as other virus onset. In fact, this a person of the of the prime reasons why most people face along with login situations.</text:p>
      <text:p text:style-name="Text_20_body">So so what can you get when you let programmers do their thing and just code with no specific guidance on UI? Inconsistencies in the interface. This even WhatsApp web the place you provide programmers with mockups to work with. For example, your mockup might not contain the actual wording the error message so a programmer, quite rightly, proactively puts one in (e.g. “Invalid inpu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3::15:15</meta:creation-date>
    <dc:creator>Generated</dc:creator>
    <dc:date>2025-06-08T13::15:15</dc:date>
    <dc:language>en-US</dc:language>
    <meta:editing-cycles>1</meta:editing-cycles>
    <meta:editing-duration>PT0S</meta:editing-duration>
    <dc:title>w_iting_web_pages:come_to_the_meat_faste</dc:title>
  </office:meta>
</office:document-meta>
</file>